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 besluit Hogere Grenswaarde Wet geluidhinder Breukelsestraat 47, 47 a t/m 47 e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3 januari 2023:</text:p>
            <text:p text:style-name="common-al">Burgemeester en wethouders Boxtel maken bekend dat zij:</text:p>
            <text:p text:style-name="common-al">- een omgevingsvergunning hebben verleend voor het  bouwen van 6 appartementen op de locatie <text:span text:style-name="nadrukvet">Breukelsestraat 47, 47 a t/m 47 e </text:span></text:p>
            <text:p text:style-name="common-al">De omgevingsvergunning UV2020094 is niet gewijzigd ten opzichte van het ontwerp.</text:p>
            <text:p text:style-name="common-al"/>
            <text:p text:style-name="common-al">En</text:p>
            <text:p text:style-name="common-al">-een besluit Hogere Grenswaarde Wet geluidhinder van maximaal 58 dB hebben vastgesteld voor het bouwen van 6 appartementen op de locatie Breukelsestraat 47, 47 a t/m 47 e.</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text:a xlink:href="mailto:info-omgevingsrecht@mijngemeentedichtbij.nl" xlink:type="simple">info-omgevingsrecht@mijngemeentedichtbij.nl</text:a>. </text:p>
            <text:p text:style-name="common-al">
            <text:span text:style-name="nadrukvet">Beroep</text:span>
          </text:p>
            <text:p text:style-name="common-al">Het besluit wordt op woensdag 18 januari 2023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uw beroepschrift is gericht;</text:p>
              </text:list-item>
              <text:list-item text:style-override="id1-3-2-1-1-16-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15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UV2020094</meta:user-defined>
    <meta:user-defined meta:name="DCTERMS.abstract">Verleende omgevingsvergunning Breukelsestraat 47, 47 a t/m 47 e, het bouwen van 6 appartemen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en besluit Hogere Grenswaarde Wet geluidhinder Breukelsestraat 47, 47 a t/m 47 e in Boxtel</meta:user-defined>
    <meta:user-defined meta:name="DCTERMS.W3CDTF/DCTERMS.available">2023-01-18</meta:user-defined>
    <meta:user-defined meta:name="DCTERMS.W3CDTF/OVERHEIDop.jaargang">2023</meta:user-defined>
    <meta:user-defined meta:name="OVERHEIDop.publicationIssue">21158</meta:user-defined>
    <meta:user-defined meta:name="OVERHEIDop.GmbID/DC.identifier">gmb-2023-21158</meta:user-defined>
    <meta:user-defined meta:name="OVERHEIDop.versieInformatie"/>
  </office:meta>
</office:document-meta>
</file>