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locatie Lieve Vrouweveld 23, 5476 LP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gesloten bodemenergiesysteem is een melding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>Heesch, 11 mei 2023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157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Wet milieubeheer - Algemene maatregel van bestuur - locatie Lieve Vrouweveld 23, 5476 LP te Vorstenbosch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579</meta:user-defined>
    <meta:user-defined meta:name="OVERHEIDop.GmbID/DC.identifier">gmb-2023-211579</meta:user-defined>
    <meta:user-defined meta:name="OVERHEIDop.versieInformatie"/>
  </office:meta>
</office:document-meta>
</file>