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Omgevingsplan gemeente Culemb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Culemborg, </text:p>
            <text:p text:style-name="al">gelezen het voorstel van burgemeester en wethouders van 6 september 2022;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de Omgevingswet de mogelijkheid aan de raad biedt om de bevoegdheid om een omgevingsplan te wijzigen over te dragen aan het college;</text:p>
              </text:list-item>
              <text:list-item text:style-override="id1-3-2-1-1-6-2">
                <text:number>-</text:number>
                <text:p text:style-name="al">deze delegatie passend is omdat de genoemde gevallen uitvoering geven aan eerder door de raad vastgesteld beleid of het beleid van hogere overheden;</text:p>
              </text:list-item>
              <text:list-item text:style-override="id1-3-2-1-1-6-3">
                <text:number>-</text:number>
                <text:p text:style-name="al">het streven is om de overgang naar de Omgevingswet beleidsneutraal te laten verlopen;</text:p>
              </text:list-item>
            </text:list>
            <text:p text:style-name="al">gelet op artikel 2.8 en 4.14 van de Omgevingswet, afdeling 10.1.2 van de Algemene wet bestuursrecht, artikel 156 van de Gemeentewet,</text:p>
            <text:p text:style-name="al"/>
            <text:p text:style-name="al">besluit vast te stellen:</text:p>
            <text:p text:style-name="al"/>
            <text:p text:style-name="al">
            <text:span text:style-name="nadrukvet">Delegatiebesluit Omgevingsplan gemeente Culembor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 aan het college van burgemeester en wethouders</text:p>
            <text:p text:style-name="al">De raad draagt de bevoegdheid over aan het college van burgemeester en wethouders om op grond van artikel 2.8 Omgevingswet het omgevingsplan te wijzigen voor de volgende gevallen:</text:p>
            <text:p text:style-name="al"/>
            <text:list text:style-name="id1-3-2-2-1-4">
              <text:list-item text:style-override="id1-3-2-2-1-4-1">
                <text:number>1.</text:number>
                <text:p text:style-name="al">Het opstellen en aanpassen van regels met betrekking tot de indieningsvereisten en beoordelingsregels voor omgevingsplanactiviteiten;</text:p>
              </text:list-item>
              <text:list-item text:style-override="id1-3-2-2-1-4-2">
                <text:number>2.</text:number>
                <text:p text:style-name="al">Ondergeschikte, technische wijzigingen in de verordeningen als onderdeel van het omgevingsplan; </text:p>
              </text:list-item>
              <text:list-item text:style-override="id1-3-2-2-1-4-3">
                <text:number>3.</text:number>
                <text:p text:style-name="al">De uitwerking van de in het omgevingsplan van rechtswege opgenomen wijzigings- of uitwerkingsbevoegdheden, of het stellen van nadere eisen; </text:p>
              </text:list-item>
              <text:list-item text:style-override="id1-3-2-2-1-4-4">
                <text:number>4.</text:number>
                <text:p text:style-name="al">Het toevoegen en of wijzigen van begripsbepalingen voor zover deze geen wezenlijke wijzigingen voor de fysieke leefomgeving tot gevolg hebben; </text:p>
              </text:list-item>
              <text:list-item text:style-override="id1-3-2-2-1-4-5">
                <text:number>5.</text:number>
                <text:p text:style-name="al">Het vertalen van vastgesteld beleid in het omgevingsplan, als bij vaststelling van dat beleid akkoord is gegeven dat het college het betreffende beleid verder uitwerkt in beleidsregels; </text:p>
              </text:list-item>
              <text:list-item text:style-override="id1-3-2-2-1-4-6">
                <text:number>6.</text:number>
                <text:p text:style-name="al">Het wijzigen of aanvullen van werkingsgebieden (het gebied waar een bepaalde regel geldt), zolang deze technisch van aard zijn en de feitelijk in gebruik zijnde situatie weergeven; </text:p>
              </text:list-item>
              <text:list-item text:style-override="id1-3-2-2-1-4-7">
                <text:number>7.</text:number>
                <text:p text:style-name="al">Het inpassen van buitenplanse omgevingsplanactiviteiten (omgevingsvergunningen) in het omgevingsplan, binnen vijf jaar na verlening ervan; </text:p>
              </text:list-item>
              <text:list-item text:style-override="id1-3-2-2-1-4-8">
                <text:number>8.</text:number>
                <text:p text:style-name="al">De wijziging van toedeling van functies aan locaties, mits passend binnen het beleidskader; </text:p>
              </text:list-item>
              <text:list-item text:style-override="id1-3-2-2-1-4-9">
                <text:number>9.</text:number>
                <text:p text:style-name="al">Het nemen van voorbereidingsbesluiten; </text:p>
              </text:list-item>
              <text:list-item text:style-override="id1-3-2-2-1-4-10">
                <text:number>10.</text:number>
                <text:p text:style-name="al">Uitwerking of invulling van gebiedsaanwijzingen in omgevingsvisie of omgevingsplan, door het gebied nader te definiëren en daar regels aan te koppelen;</text:p>
              </text:list-item>
              <text:list-item text:style-override="id1-3-2-2-1-4-11">
                <text:number>11.</text:number>
                <text:p text:style-name="al">Het aanwijzen, wijzigen en schrappen van gemeentelijke monumenten; </text:p>
              </text:list-item>
              <text:list-item text:style-override="id1-3-2-2-1-4-12">
                <text:number>12.</text:number>
                <text:p text:style-name="al">Het benoemen van leden van de Commissie omgevingskwaliteit;</text:p>
              </text:list-item>
              <text:list-item text:style-override="id1-3-2-2-1-4-13">
                <text:number>13.</text:number>
                <text:p text:style-name="al">Exploitatie- en kostenverhaalsregels opstellen voor het regelen van het kostenverhaal;</text:p>
              </text:list-item>
              <text:list-item text:style-override="id1-3-2-2-1-4-14">
                <text:number>14.</text:number>
                <text:p text:style-name="al">Wijzigingen in het omgevingsplan die noodzakelijk zijn vanwege gewijzigde hogere wet- of regelgeving; </text:p>
              </text:list-item>
              <text:list-item text:style-override="id1-3-2-2-1-4-15">
                <text:number>15.</text:number>
                <text:p text:style-name="al">Wijzigingen in het omgevingsplan die noodzakelijk zijn vanwege een uitspraak van de Raad van Stat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kendmaking</text:p>
            <text:p text:style-name="al">Dit besluit wordt bekend gemaakt in het gemeenteblad en op Overheid.nl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waarop de Omgevingswet in werking treed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 Delegatiebesluit omgevingsplan gemeente Culembor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,</text:span></text:p>
            <text:p><text:span text:style-name="functie">Gehouden op 6 oktober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S. Heerdink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 van Grooth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157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/xml/MC-DRP-DmBesluit-Web-CB.xml</meta:user-defined>
    <meta:user-defined meta:name="OVERHEID.Gemeente/DC.creator">Culembo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DC.source">afdeling 10.1.2 van de Algemene wet bestuursrecht]|[1.0:c:BWBR0005537&amp;afdeling=10.1.2&amp;g=2023-01-01</meta:user-defined>
    <meta:user-defined meta:name="DC.source">artikel 156 van de Gemeentewet]|[1.0:c:BWBR0005416&amp;artikel=156&amp;g=2023-04-01</meta:user-defined>
    <meta:user-defined meta:name="DCTERMS.alternative">Delegatiebesluit omgevingsplan gemeente Culemborg</meta:user-defined>
    <dc:language>nl</dc:language>
    <meta:user-defined meta:name="OVERHEIDop.locatietype/OVERHEIDop.gebiedsmarkering">Gemeente</meta:user-defined>
    <meta:user-defined meta:name="DC.title">Delegatiebesluit Omgevingsplan gemeente Culembo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578</meta:user-defined>
    <meta:user-defined meta:name="OVERHEIDop.betreftRegeling">CVDR695893_1</meta:user-defined>
    <meta:user-defined meta:name="OVERHEIDop.GmbID/DC.identifier">gmb-2023-211578</meta:user-defined>
    <meta:user-defined meta:name="xs:date/OVERHEIDop.startdatum">2024-01-01</meta:user-defined>
    <meta:user-defined meta:name="OVERHEIDop.versieInformatie"/>
  </office:meta>
</office:document-meta>
</file>