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ardenbak en paardentrack en het bouwen van een stal aan Hertheuvelsehoef 2 5521PK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een paardenbak en paardentrack en het bouwen van een stal aan Hertheuvelsehoef 2 5521PK Eersel. Het kenmerk van de gemeente voor deze zaak is 0770307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157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072</meta:user-defined>
    <meta:user-defined meta:name="DCTERMS.abstract">realiseren van een paardenbak en paardentrack en het bouw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paardenbak en paardentrack en het bouwen van een stal aan Hertheuvelsehoef 2 5521PK Eers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575</meta:user-defined>
    <meta:user-defined meta:name="OVERHEIDop.GmbID/DC.identifier">gmb-2023-211575</meta:user-defined>
    <meta:user-defined meta:name="OVERHEIDop.versieInformatie"/>
  </office:meta>
</office:document-meta>
</file>