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vierentwintig zonnepanelen in een veldopstelling, 't Nijenhuis 1 8131R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69382023</text:p>
            <text:p text:style-name="common-al">
            <text:span text:style-name="nadrukvet">Ingekomen:</text:span> 24-04-2023</text:p>
            <text:p text:style-name="common-al">
            <text:span text:style-name="nadrukvet">Locatie:</text:span> 't Nijenhuis 1 8131RD Wijhe</text:p>
            <text:p text:style-name="common-al">
            <text:span text:style-name="nadrukvet">Projectomschrijving:</text:span> het plaatsen van vierentwintig zonnepanelen in een veldopstell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157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69382023</meta:user-defined>
    <meta:user-defined meta:name="DCTERMS.abstract">het plaatsen van vierentwintig zonnepanelen in een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vierentwintig zonnepanelen in een veldopstelling, 't Nijenhuis 1 8131RD Wijh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571</meta:user-defined>
    <meta:user-defined meta:name="OVERHEIDop.GmbID/DC.identifier">gmb-2023-211571</meta:user-defined>
    <meta:user-defined meta:name="OVERHEIDop.versieInformatie"/>
  </office:meta>
</office:document-meta>
</file>