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i.c.m. gewijzigd vastgesteld bestemmingsplan Wezep, Buurskamp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5 december 2022 het bestemmingsplan Wezep, Buurskamp gewijzigd heeft vastgesteld. Het bestemmingsplan is vastgesteld conform het hierop betrekking hebbende raadsbesluit en de daarbij behorende stukken.</text:p>
            <text:p text:style-name="common-al">Burgemeester en wethouders van de gemeente Oldebroek maken bekend dat het beeldkwaliteitsplan voor het bestemmingsplan Wezep, Buurskamp eveneens op 15 december 2022 gewijzigd is vastgesteld. Het beeldkwaliteitsplan wordt gelijktijdig met het vastgestelde bestemmingsplan ter inzage gelegd.</text:p>
            <text:p text:style-name="common-al">Het college van B&amp;W van Oldebroek maken, overeenkomstig artikel 110c, eerste lid van de Wet geluidhinder en artikel 3:12 van de Algemene wet bestuursrecht, ook bekend dat het besluit Hogere waarden met de daarbij behorende stukken voor het bestemmingsplan Wezep, Buurskamp, met ingang vanaf woensdag 18 januari 2023 ter inzage ligt.</text:p>
            <text:p text:style-name="common-al">
            <text:span text:style-name="nadrukvet">Doel van het plan</text:span>
          </text:p>
            <text:p text:style-name="common-al">Het bestemmingsplan Wezep, Buurskamp legt de juridisch-planologische basis voor het wijzigen van de bestemmingen op de plangronden ten behoeve van de ontwikkeling van 25 woningen. De bestemmingen op de plangronden worden gewijzigd in ‘Groen’, ‘Tuin’, ‘Verkeer’ en ‘Wonen’. Het plan omvat de ontwikkeling van 25 woningen, waarvan 18 twee-onder-een-kapwoningen, 4 (levensloopbestendige) geschakelde woningen en 3 vrijstaande woningen. De beoogde woningen passen niet binnen het reeds bestaande bouwvlak gelegen op de plangronden. De overige bestemmingen op de plangronden laten woningbouw eveneens niet toe. Door deze wijziging van de bestemmingen op de plangronden en het opnieuw inrichten van het gehele plangebied wordt er een ruimtelijke kwaliteitsverbetering behaald voor deze locatie en de omgeving. Om dit plan mogelijk te maken moet het geldende bestemmingsplan Wezep Noord 2009 worden gewijzigd. Om de ruimtelijke kwaliteit te waarborgen is een beeldkwaliteitsplan opgesteld. Dit plan zal worden toegevoegd aan de Welstandsnota 2014.</text:p>
            <text:p text:style-name="common-al">
            <text:span text:style-name="nadrukvet">Hogere waarden</text:span>
          </text:p>
            <text:p text:style-name="common-al">Op grond van de het Besluit geluidhinder mag het weggeluid bij de gevels van nieuwe woningen niet hoger zijn dan 48 decibel. Het geluidsniveau op de gevel van één nieuw te bouwen woning ten gevolgen van de Rijksweg A28 bedraagt echter maximaal 53 decibel. Het is daarom nodig om voor dit plan een hogere geluidsbelasting toe te staan van maximaal 52 decibel, namelijk 52 dB voor de Noordelijke bouwvlak van de nieuwe te bouwen woning in het plan.</text:p>
            <text:p text:style-name="common-al">
            <text:span text:style-name="nadrukvet">Inzien</text:span>
          </text:p>
            <text:p text:style-name="common-al">Het gewijzigd vastgestelde bestemmingsplan, het beeldkwaliteitsplan en het besluit HOWA liggen ter inzage vanaf woensdag 18 januari 2023 tot en met dinsdag 28 februari 2023. U kunt de stukken inzien op:</text:p>
            <text:p text:style-name="common-al">- op www.ruimtelijkeplannen.nl</text:p>
            <text:p text:style-name="common-al">Op deze site kunt u zoeken op identificatienummer of PlanID: NL.IMRO.0269.WZ124-VG01</text:p>
            <text:p text:style-name="common-al">- op www.oldebroek.nl/bestemmingsplannen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text:span>
          </text:p>
            <text:p text:style-name="common-al">Belanghebbenden kunnen gedurende de periode van woensdag 18 januari 2023 tot en met dinsdag 28 februari 2023 beroep instellen bij: Afdeling bestuursrechtspraak van de Raad van State, Postbus 20019, 2500 EA, Den Haag. Dit geldt voor:</text:p>
            <text:p text:style-name="common-al">1. Belanghebbenden, die tijdig een zienswijze over het ontwerpbesluit naar voren hebben gebracht;</text:p>
            <text:p text:style-name="common-al">2. Belanghebbenden, die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Beroep Hogere Waarden</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Crisis- en herstelwet</text:span>
          </text:p>
            <text:p text:style-name="common-al">Op het bestemmingsplan is de Crisis- en herstelwet van toepassing.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van het bestemmingsplan</text:span>
          </text:p>
            <text:p text:style-name="common-al">Het bestemmingsplan treedt in principe in werking op 1 maart 2023.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last-al">Het college van de gemeente Oldebroek, 1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1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1006481</meta:user-defined>
    <meta:user-defined meta:name="DCTERMS.abstract">Publicatie besluit Hogere waarden vanuit Wet geluidhinder in combinatie met het gewijzigd vastgesteld bestemmingsplan Wezep, Buurskamp en het beeldkwaliteitsplan</meta:user-defined>
    <dc:language>nl</dc:language>
    <meta:user-defined meta:name="OVERHEIDop.locatietype/OVERHEIDop.gebiedsmarkering">Vlak</meta:user-defined>
    <meta:user-defined meta:name="OVERHEIDop.locatietype/OVERHEIDop.gebiedsmarkering">Vlak</meta:user-defined>
    <meta:user-defined meta:name="DC.title">Besluit Hogere waarden, i.c.m. gewijzigd vastgesteld bestemmingsplan Wezep, Buurskamp en beeldkwaliteitsplan</meta:user-defined>
    <meta:user-defined meta:name="DCTERMS.W3CDTF/DCTERMS.available">2023-01-17</meta:user-defined>
    <meta:user-defined meta:name="DCTERMS.W3CDTF/OVERHEIDop.jaargang">2023</meta:user-defined>
    <meta:user-defined meta:name="OVERHEIDop.publicationIssue">21157</meta:user-defined>
    <meta:user-defined meta:name="OVERHEIDop.GmbID/DC.identifier">gmb-2023-21157</meta:user-defined>
    <meta:user-defined meta:name="OVERHEIDop.versieInformatie"/>
  </office:meta>
</office:document-meta>
</file>