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een eerder verleende vergunning voor het bouwen van een woning, Oirschotseweg 15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irschotseweg 15A Moergestel, </text:span>het wijzigen van een eerder verleende vergunning voor het bouwen van een woning. Zaaknummer 106087, ingekomen op 23-03-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56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6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6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wijzigen van een eerder verleende vergunning voor het bouwen van een woning, Oirschotseweg 15A Moergestel</meta:user-defined>
    <meta:user-defined meta:name="DCTERMS.W3CDTF/DCTERMS.available">2023-05-17</meta:user-defined>
    <meta:user-defined meta:name="DCTERMS.W3CDTF/OVERHEIDop.jaargang">2023</meta:user-defined>
    <meta:user-defined meta:name="OVERHEIDop.publicationIssue">211564</meta:user-defined>
    <meta:user-defined meta:name="OVERHEIDop.GmbID/DC.identifier">gmb-2023-211564</meta:user-defined>
    <meta:user-defined meta:name="OVERHEIDop.versieInformatie"/>
  </office:meta>
</office:document-meta>
</file>