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inrit, Driemasterwerf 4, 2725D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anuari 2023 een besluit verzonden op de aanvraag met zaaknummer 2022-103906 voor het aanleggen van een inrit op locatie Driemasterwerf 4, 2725D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15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Driemasterwerf 4, 2725DL Zoetermeer</meta:user-defined>
    <dc:language>nl</dc:language>
    <meta:user-defined meta:name="OVERHEIDop.locatietype/OVERHEIDop.gebiedsmarkering">Punt</meta:user-defined>
    <meta:user-defined meta:name="DC.title">Kennisgeving besluit omgevingsvergunning voor het aanleggen van een inrit, Driemasterwerf 4, 2725DL Zoetermeer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56</meta:user-defined>
    <meta:user-defined meta:name="OVERHEIDop.GmbID/DC.identifier">gmb-2023-21156</meta:user-defined>
    <meta:user-defined meta:name="OVERHEIDop.versieInformatie"/>
  </office:meta>
</office:document-meta>
</file>