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uitengebied, omgevingsvergunning spoorbrug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van de omgevingsvergunning ‘Buitengebied, omgevingsvergunning spoorbrug Vilsteren’ wordt ter inzage gelegd. Vanaf donderdag 18 mei 2023 tot en met 28 juni 2023 kan eenieder een zienswijze indienen.</text:p>
            <text:p text:style-name="common-al"/>
            <text:p text:style-name="common-al">Een bestaande onbewaakte overgang op het landgoed Vilsteren wordt vervangen door een voetgangersbrug. Hiermee blijven wandelroutes behouden en wordt de veiligheid verbeterd.</text:p>
            <text:p text:style-name="common-al"/>
            <text:p text:style-name="common-al">
            <text:span text:style-name="nadrukvet">Waar ter inzage?</text:span>
          </text:p>
            <text:p text:style-name="common-al">Het ontwerp van de omgevingsvergunning wordt met ingang van 18 mei 2023 gedurende 6 weken ter inzage gelegd. Het plan wordt op de volgende wijzen raadpleegbaar gemaakt:</text:p>
            <text:p text:style-name="common-al">- digitaal op de landelijke website http://www.ruimtelijkeplannen.nl via plancode: nl.imro.0175.buiten2012ov0078-on01</text:p>
            <text:p text:style-name="common-al">- op papier uitsluitend op afspraak in te zien bij de publieksdienst in het gemeentehuis te Ommen.</text:p>
            <text:p text:style-name="common-al"/>
            <text:p text:style-name="common-al">
            <text:span text:style-name="nadrukvet">Zienswijzen indienen</text:span>
          </text:p>
            <text:p text:style-name="common-al">Vanaf 18 mei 2023 is het gedurende 6 weken mogelijk een zienswijze tegen het ontwerpbestemmingsplan in te dienen. Dit kan:</text:p>
            <text:p text:style-name="last-al"/>
            <text:list text:style-name="id1-3-2-1-1-13">
              <text:list-item text:style-override="id1-3-2-1-1-13-1">
                <text:number>1.</text:number>
                <text:p text:style-name="al">Bij voorkeur digitaal via https://www.ommen.nl/formulier-zienswijze-indienen/ of</text:p>
              </text:list-item>
              <text:list-item text:style-override="id1-3-2-1-1-13-2">
                <text:number>2.</text:number>
                <text:p text:style-name="al">Schriftelijk via de post en richt uw reactie aan: College van B&amp;W van de gemeente Ommen, Postbus 100, 7730 AC Ommen, onder vermelding van “zienswijze spoorbrug Vilsteren” of</text:p>
              </text:list-item>
              <text:list-item text:style-override="id1-3-2-1-1-13-3">
                <text:number>3.</text:number>
                <text:p text:style-name="al">Mondeling door een afspraak bij de Publieksdienst te maken. Bel voor het maken van een afspraak naar 14 052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15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 Buitengebied, omgevingsvergunning spoorbrug Vilst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51</meta:user-defined>
    <meta:user-defined meta:name="OVERHEIDop.GmbID/DC.identifier">gmb-2023-211551</meta:user-defined>
    <meta:user-defined meta:name="OVERHEIDop.versieInformatie"/>
  </office:meta>
</office:document-meta>
</file>