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avondwandelvierdaagse in Moergestel op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AVONDWANDELVIERDAAGSE in Moergestel, is afgesloten voor alle verkeer behalve voetgangers: </text:p>
            <text:p text:style-name="common-al"/>
            <text:p text:style-name="common-al">• Kloosterlaan vanaf de Tilburgseweg </text:p>
            <text:p text:style-name="common-al">• Kerkackerstraat </text:p>
            <text:p text:style-name="common-al">• Kruysackerstraat en –plein tot aan het Rootven </text:p>
            <text:p text:style-name="common-al">• Rootven vanaf Kruysackerstraat tot aan de Raadhuisstraat </text:p>
            <text:p text:style-name="common-al">• Raadhuisstraat vanaf Rootven tot aan de Kloosterlaan </text:p>
            <text:p text:style-name="common-al"/>
            <text:p text:style-name="common-al">in Moergestel op vrijdag 16 juni 2023 van 19.30 uur tot 20.00 uur.</text:p>
            <text:p text:style-name="common-al"/>
            <text:p text:style-name="common-al">• Sint Jansplein (gedeelte voor Den Boogaard en Horeca) </text:p>
            <text:p text:style-name="common-al"/>
            <text:p text:style-name="last-al">In Moergestel op vrijdag 16 juni 2023 van 18.3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5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avondwandelvierdaagse in Moergestel op 16 jun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50</meta:user-defined>
    <meta:user-defined meta:name="OVERHEIDop.GmbID/DC.identifier">gmb-2023-211550</meta:user-defined>
    <meta:user-defined meta:name="OVERHEIDop.versieInformatie"/>
  </office:meta>
</office:document-meta>
</file>