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straat 5, 2411C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3 een aanvraag om een omgevingsvergunning ontvangen. Het gaat over het plaatsen van een steiger aan de voorzijde  van het gebouw op de locatie Wilhelminastraat 5, 2411CW Bodegraven. De aanvraag is geregistreerd onder kenmerk 2023-000029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154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4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4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helminastraat 5, 2411CW Bodegraven</meta:user-defined>
    <meta:user-defined meta:name="DCTERMS.W3CDTF/DCTERMS.available">2023-05-15</meta:user-defined>
    <meta:user-defined meta:name="DCTERMS.W3CDTF/OVERHEIDop.jaargang">2023</meta:user-defined>
    <meta:user-defined meta:name="OVERHEIDop.publicationIssue">211549</meta:user-defined>
    <meta:user-defined meta:name="OVERHEIDop.GmbID/DC.identifier">gmb-2023-211549</meta:user-defined>
    <meta:user-defined meta:name="OVERHEIDop.versieInformatie"/>
  </office:meta>
</office:document-meta>
</file>