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boerderij tot twee woningen en aanpassen bestaande uitrit aan de Deldensebroekweg 21, 7251R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boerderij tot twee woningen en aanpassen bestaande uitrit. De gemeente geeft toestemming voor het  verbouwen van een boerderij tot twee woningen en aanpassen bestaande uitrit aan de Deldensebroekweg 21, 7251RD Vorden. De bezwaartermijn eindigt op 26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54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4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4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eldensebroekweg 21, 7251RD Vorden</meta:user-defined>
    <dc:language>nl</dc:language>
    <meta:user-defined meta:name="OVERHEIDop.locatietype/OVERHEIDop.gebiedsmarkering">Punt</meta:user-defined>
    <meta:user-defined meta:name="DC.title">Besluit voor het  verbouwen van een boerderij tot twee woningen en aanpassen bestaande uitrit aan de Deldensebroekweg 21, 7251RD Vorden</meta:user-defined>
    <meta:user-defined meta:name="OVERHEIDop.datumEindeReactietermijn">2023-06-26</meta:user-defined>
    <meta:user-defined meta:name="OVERHEIDop.terinzageleggingBG">https://jeleefomgeving.nl/inzien/813647290/0ad03138-efde-11ed-8158-005056011332</meta:user-defined>
    <meta:user-defined meta:name="DCTERMS.W3CDTF/DCTERMS.available">2023-05-15</meta:user-defined>
    <meta:user-defined meta:name="DCTERMS.W3CDTF/OVERHEIDop.jaargang">2023</meta:user-defined>
    <meta:user-defined meta:name="OVERHEIDop.publicationIssue">211546</meta:user-defined>
    <meta:user-defined meta:name="OVERHEIDop.GmbID/DC.identifier">gmb-2023-211546</meta:user-defined>
    <meta:user-defined meta:name="OVERHEIDop.versieInformatie"/>
  </office:meta>
</office:document-meta>
</file>