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het organiseren van een fiets- en wandeltocht (Tour de la Moer) in Moergestel op 27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fiets- en wandeltocht (Tour de la Moer) op zondag 27 augustus 2023 van 10.30 uur tot 16.30 uur in Moergestel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15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het organiseren van een fiets- en wandeltocht (Tour de la Moer) in Moergestel op 27 augustus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1544</meta:user-defined>
    <meta:user-defined meta:name="OVERHEIDop.GmbID/DC.identifier">gmb-2023-211544</meta:user-defined>
    <meta:user-defined meta:name="OVERHEIDop.versieInformatie"/>
  </office:meta>
</office:document-meta>
</file>