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Intents Events B.V. voor het houden van Intents Festival 2023 op: 2, 3 en 4 juni 2023 aan de Sportlaan ong.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Intents Events B.V. voor het houden van Intents Festival 2023 op: vrijdag 2 juni 2023 van 13.00 uur tot 00.30 uur; zaterdag 3 juni 2023 van 11.00 uur tot 01.00 uur; zondag 4 juni 2023 van 13.00 uur tot 23.00 uur aan de Sportlaan ong. in Oisterwijk. Verzonden aan aanvrager op 11-05-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5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Intents Events B.V. voor het houden van Intents Festival 2023 op: 2, 3 en 4 juni 2023 aan de Sportlaan ong. in Oisterwijk</meta:user-defined>
    <meta:user-defined meta:name="DCTERMS.W3CDTF/DCTERMS.available">2023-05-17</meta:user-defined>
    <meta:user-defined meta:name="DCTERMS.W3CDTF/OVERHEIDop.jaargang">2023</meta:user-defined>
    <meta:user-defined meta:name="OVERHEIDop.publicationIssue">211539</meta:user-defined>
    <meta:user-defined meta:name="OVERHEIDop.GmbID/DC.identifier">gmb-2023-211539</meta:user-defined>
    <meta:user-defined meta:name="OVERHEIDop.versieInformatie"/>
  </office:meta>
</office:document-meta>
</file>