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Wandel Avondvierdaagse Moergestel voor het organiseren van de wandelavondvierdaagse van 13 juni tot en met 16 juni 2023 door en in de omgeving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andel Avondvierdaagse Moergestel,</text:span> voor het organiseren van de wandelavondvierdaagse van 13 juni tot en met 16 juni 2023 van 17.00 uur tot 21.30 uur door en in de omgeving van Moergestel waarbij de start iedere dag is op het St. Jansplein Moergestel. Verzonden aan aanvrager 09-05-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5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Wandel Avondvierdaagse Moergestel voor het organiseren van de wandelavondvierdaagse van 13 juni tot en met 16 juni 2023 door en in de omgeving van Moergestel</meta:user-defined>
    <meta:user-defined meta:name="DCTERMS.W3CDTF/DCTERMS.available">2023-05-17</meta:user-defined>
    <meta:user-defined meta:name="DCTERMS.W3CDTF/OVERHEIDop.jaargang">2023</meta:user-defined>
    <meta:user-defined meta:name="OVERHEIDop.publicationIssue">211538</meta:user-defined>
    <meta:user-defined meta:name="OVERHEIDop.GmbID/DC.identifier">gmb-2023-211538</meta:user-defined>
    <meta:user-defined meta:name="OVERHEIDop.versieInformatie"/>
  </office:meta>
</office:document-meta>
</file>