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EPENLOFTSPUL DE HEKSEN, LJOUWERTERDYK 6-48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Iepenloftspul ‘De Heksen’ van 21 september 2023 tot en met 1 oktober 2023 op de locatie de tuin van Cooperburg, Ljouwerterdyk 6-48 te Akkrum..</text:p>
            <text:p text:style-name="tussenkopcur">Ter inzage</text:p>
            <text:p text:style-name="common-al">De aanvraag alsmede de daarbij behorende stukken liggen van 16 mei 2023 tot en met 30 me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53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IEPENLOFTSPUL DE HEKSEN, LJOUWERTERDYK 6-48 TE AKKR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35</meta:user-defined>
    <meta:user-defined meta:name="OVERHEIDop.GmbID/DC.identifier">gmb-2023-211535</meta:user-defined>
    <meta:user-defined meta:name="OVERHEIDop.versieInformatie"/>
  </office:meta>
</office:document-meta>
</file>