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muur en het realiseren van een constructie voor bloembakken, Kazernelaan 116,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uinmuur en het realiseren van een constructie voor bloembakken op de locatie Kazernelaan 116, 6006SP Weert. De aanvraag om omgevingsvergunning is ontvangen op 10 mei 2023 en is geregistreerd onder zaaknummer Z2023-0000100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5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zernelaan 116, 6006SP Weert</meta:user-defined>
    <dc:language>nl</dc:language>
    <meta:user-defined meta:name="OVERHEIDop.locatietype/OVERHEIDop.gebiedsmarkering">Punt</meta:user-defined>
    <meta:user-defined meta:name="DC.title">Aanvraag Omgevingsvergunning voor het plaatsen van een tuinmuur en het realiseren van een constructie voor bloembakken, Kazernelaan 116, 6006SP Weert</meta:user-defined>
    <meta:user-defined meta:name="DCTERMS.W3CDTF/DCTERMS.available">2023-05-15</meta:user-defined>
    <meta:user-defined meta:name="DCTERMS.W3CDTF/OVERHEIDop.jaargang">2023</meta:user-defined>
    <meta:user-defined meta:name="OVERHEIDop.publicationIssue">211533</meta:user-defined>
    <meta:user-defined meta:name="OVERHEIDop.GmbID/DC.identifier">gmb-2023-211533</meta:user-defined>
    <meta:user-defined meta:name="OVERHEIDop.versieInformatie"/>
  </office:meta>
</office:document-meta>
</file>