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Culinaire Autorit</text:p>
            <text:p text:style-name="common-al">Naam organisator: Restaurant Katseveer</text:p>
            <text:p text:style-name="common-al">Voor de locatie: Fort de Ruyter (Buitenhaven, Ritthem)</text:p>
            <text:p text:style-name="common-al">Datum evenement: 8 juli 2023</text:p>
            <text:p text:style-name="common-al">Verzenddatum: 10 mei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1530</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30</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30</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LGEMENE PLAATSELIJKE VERORDENING</meta:user-defined>
    <meta:user-defined meta:name="DCTERMS.W3CDTF/DCTERMS.available">2023-05-15</meta:user-defined>
    <meta:user-defined meta:name="DCTERMS.W3CDTF/OVERHEIDop.jaargang">2023</meta:user-defined>
    <meta:user-defined meta:name="OVERHEIDop.publicationIssue">211530</meta:user-defined>
    <meta:user-defined meta:name="OVERHEIDop.GmbID/DC.identifier">gmb-2023-211530</meta:user-defined>
    <meta:user-defined meta:name="OVERHEIDop.versieInformatie"/>
  </office:meta>
</office:document-meta>
</file>