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engels B.V. voor een ontheffing van de exploitatievergunning voor het horecabedrijf Bengels aan het Rootven 43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engels B.V. </text:span>voor een ontheffing van de exploitatievergunning voor het horecabedrijf Bengels aan het Rootven 43 in Moergestel. Verzonden aan aanvrager 05-05-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5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engels B.V. voor een ontheffing van de exploitatievergunning voor het horecabedrijf Bengels aan het Rootven 43 in Moergestel</meta:user-defined>
    <meta:user-defined meta:name="DCTERMS.W3CDTF/DCTERMS.available">2023-05-17</meta:user-defined>
    <meta:user-defined meta:name="DCTERMS.W3CDTF/OVERHEIDop.jaargang">2023</meta:user-defined>
    <meta:user-defined meta:name="OVERHEIDop.publicationIssue">211527</meta:user-defined>
    <meta:user-defined meta:name="OVERHEIDop.GmbID/DC.identifier">gmb-2023-211527</meta:user-defined>
    <meta:user-defined meta:name="OVERHEIDop.versieInformatie"/>
  </office:meta>
</office:document-meta>
</file>