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Alcoholwetvergunning - Dirk van den Broek - Harmonieplein 27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unning is verleend op grond van artikel 3 van de Alcoholwet voor het mogen uitvoeren van een slijtersbedrijf in de Dirk van den Broek gelegen aan het Harmonieplein 27 in Maarssen.</text:p>
            <text:p text:style-name="common-al">Datum besluit: 9 mei 2023</text:p>
            <text:p text:style-name="common-al">Zaaknummer: Z2023-00000643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152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2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2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lcoholwetvergunning Dirk vd Broek</meta:user-defined>
    <dc:language>nl</dc:language>
    <meta:user-defined meta:name="OVERHEIDop.locatietype/OVERHEIDop.gebiedsmarkering">Punt</meta:user-defined>
    <meta:user-defined meta:name="DC.title">Gemeente Stichtse Vecht - Verleend - Alcoholwetvergunning - Dirk van den Broek - Harmonieplein 27, Maarss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524</meta:user-defined>
    <meta:user-defined meta:name="OVERHEIDop.GmbID/DC.identifier">gmb-2023-211524</meta:user-defined>
    <meta:user-defined meta:name="OVERHEIDop.versieInformatie"/>
  </office:meta>
</office:document-meta>
</file>