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kermis 2023, Park de Weezenlanden (zaaknummer 98739-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omerkermis 2023 op <text:span text:style-name="nadrukvet">11 augustus, 12 augustus, 13 augustus, 14 augustus, 15 augustus, 16 augustus, 17 augustus, </text:span></text:p>
            <text:p text:style-name="common-al">
            <text:span text:style-name="nadrukvet">18 augustus,</text:span>
            <text:span text:style-name="nadrukvet"> 19 augustus en 20 augustus 2023</text:span> in <text:span text:style-name="nadrukvet">Park de Weezenlanden</text:span><text:span text:style-name="nadrukvet">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51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1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1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omerkermis 2023, Park de Weezenlanden (zaaknummer 98739-2023)</meta:user-defined>
    <meta:user-defined meta:name="DCTERMS.W3CDTF/DCTERMS.available">2023-05-15</meta:user-defined>
    <meta:user-defined meta:name="DCTERMS.W3CDTF/OVERHEIDop.jaargang">2023</meta:user-defined>
    <meta:user-defined meta:name="OVERHEIDop.publicationIssue">211518</meta:user-defined>
    <meta:user-defined meta:name="OVERHEIDop.GmbID/DC.identifier">gmb-2023-211518</meta:user-defined>
    <meta:user-defined meta:name="OVERHEIDop.versieInformatie"/>
  </office:meta>
</office:document-meta>
</file>