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rein aan de Hjellings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rein aan de Hjellingswei te Eanjum, het houden van het Dorpsfeest Anjum met optochten op 29 juni 2023 tot en met 2 juli 2023 (besluit is verzonden op 11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5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91</meta:user-defined>
    <dc:language>nl</dc:language>
    <meta:user-defined meta:name="OVERHEIDop.locatietype/OVERHEIDop.gebiedsmarkering">Weg</meta:user-defined>
    <meta:user-defined meta:name="DC.title">Evenementenvergunning terrein aan de Hjellingswei te Eanj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14</meta:user-defined>
    <meta:user-defined meta:name="OVERHEIDop.GmbID/DC.identifier">gmb-2023-211514</meta:user-defined>
    <meta:user-defined meta:name="OVERHEIDop.versieInformatie"/>
  </office:meta>
</office:document-meta>
</file>