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621662a-c7a1-4ee8-9a71-1ddd28f8fc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Verkeersbesluit – Parkeerschijfzone met maximum parkeerduur van 4 uur – Hein Keverweg Lare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10, parkeerschijfzone,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Gemeente Laren in haar centrum een divers winkel, horeca en museum aanbod heeft welke Laren aantrekkelijk maakt voor bezoekers uit de regio maar ook uit het land;</text:p>
              </text:list-item>
              <text:list-item text:style-override="id1-3-2-1-1-6-2">
                <text:number>•</text:number>
                <text:p text:style-name="al">Gemeente Laren zich voor een dilemma gesteld ziet hoe zij gastvrij kan zijn voor bezoekers die met de auto komen, maar ook de leefbaarheid en woongenot voor haar inwoners kan waarborgen;</text:p>
              </text:list-item>
              <text:list-item text:style-override="id1-3-2-1-1-6-3">
                <text:number>•</text:number>
                <text:p text:style-name="al">Gemeente Laren, naar aanleiding van verzoeken die kwamen over parkeerproblemen in de omgeving Hein Keverweg/ Drift, in oktober 2022 een uitgebreid parkeermotief en parkeerdruk onderzoek heeft uitgevoerd op 200 parkeerplaatsen die net buiten de blauwe zone zijn gelegen nabij de Hein Keverweg;</text:p>
              </text:list-item>
              <text:list-item text:style-override="id1-3-2-1-1-6-4">
                <text:number>•</text:number>
                <text:p text:style-name="al">uit het parkeeronderzoek blijkt dat de bezettingsgraad van de onderzochte parkeerplaatsen overdag tussen 11 en 16 uur vrijwel constant 100% is;</text:p>
              </text:list-item>
              <text:list-item text:style-override="id1-3-2-1-1-6-5">
                <text:number>•</text:number>
                <text:p text:style-name="al">uit het motief onderzoek blijkt dat er behoorlijk wat (lang parkerende) werknemers en bewoners van de parkeerplaatsen gebruik maken. Het gaat om circa 25% van de parkeerplaatsen die overdag worden gebruikt door werknemers en bewoners;</text:p>
              </text:list-item>
              <text:list-item text:style-override="id1-3-2-1-1-6-6">
                <text:number>•</text:number>
                <text:p text:style-name="al">hierdoor op drukke momenten bij het museum en ook voor de winkels/ horeca er minder parkeerplaatsen beschikbaar zijn voor bezoekers;</text:p>
              </text:list-item>
              <text:list-item text:style-override="id1-3-2-1-1-6-7">
                <text:number>•</text:number>
                <text:p text:style-name="al">het hierdoor voorkomt dat bezoekers geen plek kunnen vinden op de parkeerplaatsen en een plek zoeken in de berm in de omliggende woongebieden; </text:p>
              </text:list-item>
              <text:list-item text:style-override="id1-3-2-1-1-6-8">
                <text:number>•</text:number>
                <text:p text:style-name="al">museum Singer Laren vanaf januari tot begin mei 2023 een bijzondere expositie heeft aangetrokken in haar museum wat veel extra bezoekers heeft getrokken, die veelal met de auto komen en dat hierdoor in toenemende mate parkeeroverlast is ontstaan in de omliggende woongebieden;</text:p>
              </text:list-item>
              <text:list-item text:style-override="id1-3-2-1-1-6-9">
                <text:number>•</text:number>
                <text:p text:style-name="al">op 17 januari 2023 een Themabijeenkomst parkeren is georganiseerd om inwoners en ondernemers mee te laten denken hoe op korte termijn een verbetering kan worden getroffen waarbij bezoekers beter worden gefaciliteerd en ook de leefbaarheid en het woongenot van omwonenden in het dorp afdoende wordt meegewogen;</text:p>
              </text:list-item>
              <text:list-item text:style-override="id1-3-2-1-1-6-10">
                <text:number>•</text:number>
                <text:p text:style-name="al">eind januari 2023 een uitgebreide enquête is gehouden naar mogelijke oplossingen om het parkeren op korte termijn te verbeteren en overlast te beperken;</text:p>
              </text:list-item>
              <text:list-item text:style-override="id1-3-2-1-1-6-11">
                <text:number>•</text:number>
                <text:p text:style-name="al">binnen de enquête is gevraagd naar de mening over blauwe zone en betaald parkeren maar ook naar andere denkbare oplossingen zoals: het inzetten van een pendelbus of deelfietsen voor een korte termijnoplossing;</text:p>
              </text:list-item>
              <text:list-item text:style-override="id1-3-2-1-1-6-12">
                <text:number>•</text:number>
                <text:p text:style-name="al">uit deze enquête, die 142 keer is ingevuld, is gebleken 67% van de respondenten uitgesproken voorstander is – en tevens 13% neutraal -  van het instellen van een blauwe zone op Hein Keverweg om de parkeersituatie op korte termijn te verbeteren;</text:p>
              </text:list-item>
              <text:list-item text:style-override="id1-3-2-1-1-6-13">
                <text:number>•</text:number>
                <text:p text:style-name="al">de andere opties op de korte termijn niet haalbaar zijn gebleken en worden meegenomen in de in de maak zijnde Verkeersvisie 2035;</text:p>
              </text:list-item>
              <text:list-item text:style-override="id1-3-2-1-1-6-14">
                <text:number>•</text:number>
                <text:p text:style-name="al">uit het onderzoek is gebleken dat er behoefte is om 4 uur te kunnen parkeren (voor bijvoorbeeld een gecombineerd museum en horecabezoek) en dat deze maximale parkeerduur ook binnen de enquête positief is ontvangen;   </text:p>
              </text:list-item>
              <text:list-item text:style-override="id1-3-2-1-1-6-15">
                <text:number>•</text:number>
                <text:p text:style-name="al">het instellen van de blauwe zone niet alle problemen op zal lossen en vooral dient om het normale bezoek van het centrum beter in goede banen te leiden;</text:p>
              </text:list-item>
              <text:list-item text:style-override="id1-3-2-1-1-6-16">
                <text:number>•</text:number>
                <text:p text:style-name="al">Gemeente Laren in 2023 een nieuwe Verkeersvisie 2035 op gaat stellen en dat hierbinnen parkeren één van de belangrijke thema’s is waar aandacht aan besteed gaat worden;</text:p>
              </text:list-item>
              <text:list-item text:style-override="id1-3-2-1-1-6-17">
                <text:number>•</text:number>
                <text:p text:style-name="al">in de Verkeersvisie 2035 ook gekeken gaat worden naar meer duurzame vormen van mobiliteit maar ook naar kleinschalig OV in combinatie met parkeren op afstand en welke vorm van parkeerregulering daarbij gewenst is;</text:p>
              </text:list-item>
              <text:list-item text:style-override="id1-3-2-1-1-6-18">
                <text:number>•</text:number>
                <text:p text:style-name="al">het college niet wil wachten met een korte termijn maatregel tot de Verkeersvisie 2035 en het bijbehorende uitvoeringsprogramma gereed is; </text:p>
              </text:list-item>
              <text:list-item text:style-override="id1-3-2-1-1-6-19">
                <text:number>•</text:number>
                <text:p text:style-name="al">het college daarom kiest om op de Hein Keverweg de Blauwe zone bij wijze van proef voor 2 jaar in te voeren welke van kracht is van ma t/m zo tussen 9 – 18 uur;</text:p>
              </text:list-item>
              <text:list-item text:style-override="id1-3-2-1-1-6-20">
                <text:number>•</text:number>
                <text:p text:style-name="al">hierbij in ogenschouw is genomen de brief van de ondernemers van de Naarderstraat inclusief de argumenten die door de ondernemers tegen de blauwe zone zijn ingebracht en de gesprekken die daarover met het college hebben plaatsgevonden;</text:p>
              </text:list-item>
              <text:list-item text:style-override="id1-3-2-1-1-6-21">
                <text:number>•</text:number>
                <text:p text:style-name="al">een parkeerschijfzone in het algemeen belang bijdraagt aan het beter benutten van parkeerplaatsen voor bezoekers aan Laren en voorkomt dat deze parkeerders een vol parkeerterrein aantreffen en in de omliggende woongebieden gaan parkeren;</text:p>
              </text:list-item>
              <text:list-item text:style-override="id1-3-2-1-1-6-22">
                <text:number>•</text:number>
                <text:p text:style-name="al">na anderhalf jaar wordt bezien of de maatregel voldoende effect heeft en of deze binnen de Verkeersvisie 2035 als definitieve Blauwe zone wordt vastgesteld;</text:p>
              </text:list-item>
              <text:list-item text:style-override="id1-3-2-1-1-6-23">
                <text:number>•</text:number>
                <text:p text:style-name="al">dit het college ook de ruimte geeft om in de praktijk het effect in de gaten te houden en waar mogelijk verbeteringen in het definitieve besluit mee te nemen als dat noodzakelijk blijkt; </text:p>
              </text:list-item>
              <text:list-item text:style-override="id1-3-2-1-1-6-24">
                <text:number>•</text:number>
                <text:p text:style-name="al">bovengenoemde verkeersmaatregelen, conform artikel 2 lid 1 onder c van de WVW 1994, strekt tot het in stand houden van de weg en het waarborgen van de bruikbaarheid;</text:p>
              </text:list-item>
              <text:list-item text:style-override="id1-3-2-1-1-6-25">
                <text:number>•</text:number>
                <text:p text:style-name="al">bovengenoemde verkeersmaatregelen, conform artikel 2 lid 1 onder d van de WVW 1994, strekt tot het zoveel mogelijk waarborgen van de vrijheid van het verkeer;</text:p>
              </text:list-item>
              <text:list-item text:style-override="id1-3-2-1-1-6-26">
                <text:number>•</text:number>
                <text:p text:style-name="al">de in dit verkeersbesluit onder 'besluiten' genoemde wegen in beheer zijn bij de gemeente Laren,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list text:style-name="id1-3-2-2-1-6">
              <text:list-item text:style-override="id1-3-2-2-1-6-1">
                <text:number>1.</text:number>
                <text:p text:style-name="al">Op de Hein Keverweg een parkeerschijfzone aan te wijzen door het plaatsen van verkeersborden E10 (begin parkeerschijfzone) en E11 (einde parkeerschijfzone) van de bijlage 1 van het RVV1990 met een maximum van 4 uur van ma t/m zo 9.00 – 18.00 uur; </text:p>
              </text:list-item>
              <text:list-item text:style-override="id1-3-2-2-1-6-2">
                <text:number>2.</text:number>
                <text:p text:style-name="al">De parkeervakken conform artikel 25 RVV 1990 te voorzien van een blauwe streep om aan te duiden waar met behulp van de parkeerschijf mag worden geparkeerd;</text:p>
              </text:list-item>
              <text:list-item text:style-override="id1-3-2-2-1-6-3">
                <text:number>3.</text:number>
                <text:p text:style-name="al">Besluitpunt 1 en 2 van toepassing te verklaren voor de duur van twee jaar waarbij de maatregel zonder dat er een nieuw besluit wordt genomen vervalt per: 1 mei 2025. </text:p>
              </text:list-item>
            </text:list>
            <text:p text:style-name="common-al"/>
            <text:p text:style-name="last-al">
            <text:span text:style-name="nadrukcur"/>
            <text:span text:style-name="nadrukcur">Situatietekening</text:span>
            <draw:frame><draw:text-box><text:section text:name="plaatje_id1-3-2-2-1-8-3" text:style-name="plaatje">
              <text:p text:style-name="illustratie_id1-3-2-2-1-8-3-1"><draw:frame draw:style-name="illustratie_id1-3-2-2-1-8-3-1" text:anchor-type="paragraph" svg:width="145.8mm" svg:height="196.6mm"><draw:image xlink:href="Pictures/afb1ia621662a-c7a1-4ee8-9a71-1ddd28f8fc15.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0 mei 2023</text:span></text:p>
            <text:p><text:span text:style-name="functie">Namens het college van Laren,</text:span></text:p>
            <text:p><text:span text:style-name="functie"/></text:p>
            <text:p><text:span text:style-name="functie">Dhr. R. Bouwers</text:span></text:p>
            <text:p><text:span text:style-name="functie">Teamleider Ruimtelijke Ontwikkeling</text:span></text:p>
            <text:p><text:span text:style-name="functie">BEL Combinatie</text:span></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 style:parent-style-name="Standard">
      <style:paragraph-properties style:line-spacing="0mm" style:text-autospace="none" ofo:line-height="0.001cm"/>
    </style:style>
    <style:style style:family="graphic" style:name="illustratie_id1-3-2-2-1-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51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1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1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ren - Tijdelijk verkeersbesluit instellen Blauwe zone  - Hein Keverweg 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verkeersbesluit instellen Blauwe zone Hein Keverweg Laren</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 Verkeersbesluit – Parkeerschijfzone met maximum parkeerduur van 4 uur – Hein Keverweg Laren</meta:user-defined>
    <meta:user-defined meta:name="DCTERMS.W3CDTF/DCTERMS.available">2023-05-15</meta:user-defined>
    <meta:user-defined meta:name="OVERHEIDop.externeBijlage">Bebordingsplan|exb-2023-24047</meta:user-defined>
    <meta:user-defined meta:name="DCTERMS.W3CDTF/OVERHEIDop.jaargang">2023</meta:user-defined>
    <meta:user-defined meta:name="OVERHEIDop.publicationIssue">211513</meta:user-defined>
    <meta:user-defined meta:name="OVERHEIDop.GmbID/DC.identifier">gmb-2023-211513</meta:user-defined>
    <meta:user-defined meta:name="OVERHEIDop.versieInformatie"/>
  </office:meta>
</office:document-meta>
</file>