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kensweg 10, 5408 P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3 een aanvraag omgevingsvergunning ontvangen.</text:p>
            <text:p text:style-name="common-al">Het betreft een aanvraag op locatie Meerkensweg 10, 5408 PB Volkel met omschrijving "aanpassen van het ventilatiesysteem (veranderen milieu)".</text:p>
            <text:p text:style-name="common-al">De zaak is geregistreerd onder nummer 35279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151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1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1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352792023</meta:user-defined>
    <meta:user-defined meta:name="DCTERMS.abstract">aanpassen van het ventilatiesysteem (veranderen milieu )</meta:user-defined>
    <dc:language>nl</dc:language>
    <meta:user-defined meta:name="OVERHEIDop.locatietype/OVERHEIDop.gebiedsmarkering">Punt</meta:user-defined>
    <meta:user-defined meta:name="DC.title">Ingediende aanvraag omgevingsvergunning Meerkensweg 10, 5408 PB Volk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511</meta:user-defined>
    <meta:user-defined meta:name="OVERHEIDop.GmbID/DC.identifier">gmb-2023-211511</meta:user-defined>
    <meta:user-defined meta:name="OVERHEIDop.versieInformatie"/>
  </office:meta>
</office:document-meta>
</file>