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WWF Walkath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WWF Walkathon op 27 mei 2023 in de Kuil van Drakensteyn en op een route door de Lage Vuursche, te Baarn. Deze is vergund op 11 mei 2023.</text:p>
            <text:p text:style-name="common-al"/>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1510</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510</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510</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WWF Walkathon</meta:user-defined>
    <meta:user-defined meta:name="DCTERMS.W3CDTF/DCTERMS.available">2023-05-15</meta:user-defined>
    <meta:user-defined meta:name="DCTERMS.W3CDTF/OVERHEIDop.jaargang">2023</meta:user-defined>
    <meta:user-defined meta:name="OVERHEIDop.publicationIssue">211510</meta:user-defined>
    <meta:user-defined meta:name="OVERHEIDop.GmbID/DC.identifier">gmb-2023-211510</meta:user-defined>
    <meta:user-defined meta:name="OVERHEIDop.versieInformatie"/>
  </office:meta>
</office:document-meta>
</file>