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06493</text:p>
            <text:p text:style-name="common-al">Datum: 19 mei 2023 van 11.00 – 16.00 uur</text:p>
            <text:p text:style-name="common-al">Omschrijving: Kick Off Veendammer Sportweek &amp; Voorrondes NK Knikkeren</text:p>
            <text:p text:style-name="common-al">Locatie: Museumplein</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5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6493</meta:user-defined>
    <meta:user-defined meta:name="DCTERMS.abstract">Datum: 19 mei 2023 van 11.00 – 16.00 uur - Omschrijving: Kick Off Veendammer Sportweek &amp; Voorrondes NK Knikkeren - Locatie: Museumplein</meta:user-defined>
    <dc:language>nl</dc:language>
    <meta:user-defined meta:name="OVERHEIDop.locatietype/OVERHEIDop.gebiedsmarkering">Weg</meta:user-defined>
    <meta:user-defined meta:name="DC.title">Verleende evenementenvergunning Museumplein</meta:user-defined>
    <meta:user-defined meta:name="DCTERMS.W3CDTF/DCTERMS.available">2023-05-16</meta:user-defined>
    <meta:user-defined meta:name="DCTERMS.W3CDTF/OVERHEIDop.jaargang">2023</meta:user-defined>
    <meta:user-defined meta:name="OVERHEIDop.publicationIssue">211507</meta:user-defined>
    <meta:user-defined meta:name="OVERHEIDop.GmbID/DC.identifier">gmb-2023-211507</meta:user-defined>
    <meta:user-defined meta:name="OVERHEIDop.versieInformatie"/>
  </office:meta>
</office:document-meta>
</file>