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nterweg 8, 6905DM Zevenaar het organiseren van de Ooyse Dag op 27 augustus 2023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Z2023-00000089 voor een evenementenvergunning op locatie Slenterweg 8, 6905D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150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Slenterweg 8, 6905DM Zevenaar het organiseren van de Ooyse Dag op 27 augustus 2023 van 10:00 tot 17:00 uu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04</meta:user-defined>
    <meta:user-defined meta:name="OVERHEIDop.GmbID/DC.identifier">gmb-2023-211504</meta:user-defined>
    <meta:user-defined meta:name="OVERHEIDop.versieInformatie"/>
  </office:meta>
</office:document-meta>
</file>