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89 Maaiveld Festival d.d. 18 en 19 mei 2023, Stationsplein en directe omgevin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Cultureel evenement met live muziek, dans, beeldende kunst, spoken word en straattheater  </text:p>
            <text:p text:style-name="tussenkopcur"/>
            <text:p text:style-name="common-al"/>
            <text:p text:style-name="tussenkopcur">Datum vergunning:</text:p>
            <text:p text:style-name="tussenkopcur">11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50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0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0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689 Maaiveld Festival d.d. 18 en 19 mei 2023, Stationsplein en directe omgeving in Apeldoor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501</meta:user-defined>
    <meta:user-defined meta:name="OVERHEIDop.GmbID/DC.identifier">gmb-2023-211501</meta:user-defined>
    <meta:user-defined meta:name="OVERHEIDop.versieInformatie"/>
  </office:meta>
</office:document-meta>
</file>