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 - Ontheffing artikel 87 RVV 1990 - 9 mei 2023 t/m 31 mei 2024</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87 van de RVV 1990 voor zover het betreft de verkeersborden C1, C2, C6, C12, E1 en E2 in de gemeente Stichtse Vecht voor de periode van 9 mei 2023 tot 31 mei 2024 voor het uitvoeren van piketwerkzaamheden ten behoeve van de gemeente Stichtse Vecht.</text:p>
            <text:p text:style-name="common-al"/>
            <text:p text:style-name="common-al">Datum besluit: 8 mei 2023</text:p>
            <text:p text:style-name="common-al">Zaaknummer: Z2023-00000599</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150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0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0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ontheffing RVV 1990</meta:user-defined>
    <dc:language>nl</dc:language>
    <meta:user-defined meta:name="OVERHEIDop.locatietype/OVERHEIDop.gebiedsmarkering">Punt</meta:user-defined>
    <meta:user-defined meta:name="DC.title">Gemeente Stichtse Vecht - Verleend - Ontheffing artikel 87 RVV 1990 - 9 mei 2023 t/m 31 mei 2024</meta:user-defined>
    <meta:user-defined meta:name="DCTERMS.W3CDTF/DCTERMS.available">2023-05-15</meta:user-defined>
    <meta:user-defined meta:name="DCTERMS.W3CDTF/OVERHEIDop.jaargang">2023</meta:user-defined>
    <meta:user-defined meta:name="OVERHEIDop.publicationIssue">211500</meta:user-defined>
    <meta:user-defined meta:name="OVERHEIDop.GmbID/DC.identifier">gmb-2023-211500</meta:user-defined>
    <meta:user-defined meta:name="OVERHEIDop.versieInformatie"/>
  </office:meta>
</office:document-meta>
</file>