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06 Avondvierdaagse Apeldoorn d.d. 19 t/m 22 juni 2023, Orderbos 3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vierdaagse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9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06 Avondvierdaagse Apeldoorn d.d. 19 t/m 22 juni 2023, Orderbos 35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99</meta:user-defined>
    <meta:user-defined meta:name="OVERHEIDop.GmbID/DC.identifier">gmb-2023-211499</meta:user-defined>
    <meta:user-defined meta:name="OVERHEIDop.versieInformatie"/>
  </office:meta>
</office:document-meta>
</file>