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74 Pleinfeest Basisschool Korenaar d.d. 5 juli 2023, Staringlaan 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leinfeest met muziek, eten en drinken  </text:p>
            <text:p text:style-name="tussenkopcur"/>
            <text:p text:style-name="common-al"/>
            <text:p text:style-name="tussenkopcur">Datum vergunning:</text:p>
            <text:p text:style-name="tussenkopcur">11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9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74 Pleinfeest Basisschool Korenaar d.d. 5 juli 2023, Staringlaan 53 in Apeldo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96</meta:user-defined>
    <meta:user-defined meta:name="OVERHEIDop.GmbID/DC.identifier">gmb-2023-211496</meta:user-defined>
    <meta:user-defined meta:name="OVERHEIDop.versieInformatie"/>
  </office:meta>
</office:document-meta>
</file>