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accepteren 0-melding evenementen</text:p>
            <text:p text:style-name="common-al"/>
            <text:p text:style-name="common-al">De burgemeester van Vlissingen heeft een 0-melding evenement op grond van de Algemene plaatselijke verordening Vlissingen 2013 geaccepteerd van:</text:p>
            <text:p text:style-name="common-al">Naam evenement: DJ muziek naast de Dighter</text:p>
            <text:p text:style-name="common-al">Naam organisator: SiNiMA</text:p>
            <text:p text:style-name="common-al">Voor de locatie: Bellamypark 28, Vlissingen</text:p>
            <text:p text:style-name="common-al">Datum evenement: 12 mei 2023 (tot 01:30 de volgende dag)</text:p>
            <text:p text:style-name="common-al">Verzenddatum: 9 mei 2023</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1495</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495</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495</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LGEMENE PLAATSELIJKE VERORDENING</meta:user-defined>
    <meta:user-defined meta:name="DCTERMS.W3CDTF/DCTERMS.available">2023-05-15</meta:user-defined>
    <meta:user-defined meta:name="DCTERMS.W3CDTF/OVERHEIDop.jaargang">2023</meta:user-defined>
    <meta:user-defined meta:name="OVERHEIDop.publicationIssue">211495</meta:user-defined>
    <meta:user-defined meta:name="OVERHEIDop.GmbID/DC.identifier">gmb-2023-211495</meta:user-defined>
    <meta:user-defined meta:name="OVERHEIDop.versieInformatie"/>
  </office:meta>
</office:document-meta>
</file>