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790 Hopdonders Speciaalbierfestival d.d. 4 juni 2023, Koninginnelaan 69B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Proeverij van speciaalbieren met eten en drinken  </text:p>
            <text:p text:style-name="tussenkopcur"/>
            <text:p text:style-name="common-al"/>
            <text:p text:style-name="tussenkopcur">Datum vergunning:</text:p>
            <text:p text:style-name="tussenkopcur">11 me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486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8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8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790 Hopdonders Speciaalbierfestival d.d. 4 juni 2023, Koninginnelaan 69B in Apeldoor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486</meta:user-defined>
    <meta:user-defined meta:name="OVERHEIDop.GmbID/DC.identifier">gmb-2023-211486</meta:user-defined>
    <meta:user-defined meta:name="OVERHEIDop.versieInformatie"/>
  </office:meta>
</office:document-meta>
</file>