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Hel 5a, 6668LG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organiseren vd gemeentedag Hersteld Hervormde Kerk Opheusden op 17 juni '23. Het besluit is verleend:</text:p>
            <text:p text:style-name="common-al">
            <text:span text:style-name="nadrukvet">Locatie: </text:span>De Hel 5a, 6668LG Randwijk</text:p>
            <text:p text:style-name="common-al">
            <text:span text:style-name="nadrukvet">Zaaknummer: </text:span>Z2023-00000495</text:p>
            <text:p text:style-name="common-al">
            <text:span text:style-name="nadrukvet">Datum besluit:</text:span> 11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148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8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8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d gemeentedag Hersteld Hervormde Kerk Opheusden op 17 juni '23 op locatie De Hel 5a, 6668LG Randwijk, vergunning verleend op 11 mei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De Hel 5a, 6668LG Randwij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484</meta:user-defined>
    <meta:user-defined meta:name="OVERHEIDop.GmbID/DC.identifier">gmb-2023-211484</meta:user-defined>
    <meta:user-defined meta:name="OVERHEIDop.versieInformatie"/>
  </office:meta>
</office:document-meta>
</file>