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voegen van een orgelstem aan het orgel in de rijksmonumentale grote kerk op de locatie Cortgene 8   Alblasserdam zaaknummer Z-23-42453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toevoegen van een orgelstem aan het orgel in de rijksmonumentale grote kerk op de locatie Cortgene8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1 jun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11483</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483</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483</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toevoegen van een orgelstem aan het orgel in de rijksmonumentale grote kerk op de locatie Cortgene 8   Alblasserdam zaaknummer Z-23-424531</meta:user-defined>
    <meta:user-defined meta:name="DCTERMS.W3CDTF/DCTERMS.available">2023-05-15</meta:user-defined>
    <meta:user-defined meta:name="DCTERMS.W3CDTF/OVERHEIDop.jaargang">2023</meta:user-defined>
    <meta:user-defined meta:name="OVERHEIDop.publicationIssue">211483</meta:user-defined>
    <meta:user-defined meta:name="OVERHEIDop.GmbID/DC.identifier">gmb-2023-211483</meta:user-defined>
    <meta:user-defined meta:name="OVERHEIDop.versieInformatie"/>
  </office:meta>
</office:document-meta>
</file>