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alcoholwetontheffing (zwak alcohol) voor ontheffing schenken zwak-alcoholhoudende dranken tijdens de laatste thuiswedstrijd huldiging kampioenen op 27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mei 2023 een alcoholwetontheffing (zwak alcohol) heeft verleend voor ontheffing schenken zwak-alcoholhoudende dranken tijdens de laatste thuiswedstrijd huldiging kampioenen op 27 mei 2023 op de locatie Noordeinde 5C te Kloetinge. Het besluit is geregistreerd onder nummer ALC_O-2023-341 / Z23.150825.</text:p>
            <text:p text:style-name="common-al">
            <text:span text:style-name="nadrukvet">Procedure</text:span>
          </text:p>
            <text:p text:style-name="last-al">Tegen een verleende vergunning kunnen belanghebbenden met ingang van 12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48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8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8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Noordeinde 5C te Kloetinge - Besluit op aanvraag alcoholwetontheffing (zwak alcohol) voor ontheffing schenken zwak-alcoholhoudende dranken tijdens de laatste thuiswedstrijd huldiging kampioenen op 27 mei 2023</meta:user-defined>
    <dc:language>nl</dc:language>
    <meta:user-defined meta:name="OVERHEIDop.locatietype/OVERHEIDop.gebiedsmarkering">Punt</meta:user-defined>
    <meta:user-defined meta:name="DC.title">Noordeinde 5C te Kloetinge - Besluit op aanvraag alcoholwetontheffing (zwak alcohol) voor ontheffing schenken zwak-alcoholhoudende dranken tijdens de laatste thuiswedstrijd huldiging kampioenen op 27 mei 2023</meta:user-defined>
    <meta:user-defined meta:name="DCTERMS.W3CDTF/DCTERMS.available">2023-05-15</meta:user-defined>
    <meta:user-defined meta:name="DCTERMS.W3CDTF/OVERHEIDop.jaargang">2023</meta:user-defined>
    <meta:user-defined meta:name="OVERHEIDop.publicationIssue">211482</meta:user-defined>
    <meta:user-defined meta:name="OVERHEIDop.GmbID/DC.identifier">gmb-2023-211482</meta:user-defined>
    <meta:user-defined meta:name="OVERHEIDop.versieInformatie"/>
  </office:meta>
</office:document-meta>
</file>