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36 Zeepkisten festival d.d. 18 t/m 20 mei 2023, Sportpark Order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outdoor familie activiteiten  </text:p>
            <text:p text:style-name="tussenkopcur"/>
            <text:p text:style-name="common-al"/>
            <text:p text:style-name="tussenkopcur">Datum vergunning:</text:p>
            <text:p text:style-name="tussenkopcur">11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8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8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8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736 Zeepkisten festival d.d. 18 t/m 20 mei 2023, Sportpark Orderbos in Apeldoor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81</meta:user-defined>
    <meta:user-defined meta:name="OVERHEIDop.GmbID/DC.identifier">gmb-2023-211481</meta:user-defined>
    <meta:user-defined meta:name="OVERHEIDop.versieInformatie"/>
  </office:meta>
</office:document-meta>
</file>