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: voor het plaatsen van een Vodafone Antenne-Installatie  op het kadastrale perceel G 3086 te Wagenbo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ei 2023 heeft de gemeente Eemsdelta een aanvraag ontvangen voor het plaatsen van een Vodafone Antenne-Installatie op het kadastrale perceel G 3086 te Wagenborgen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11479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479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479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9 mei 2023 voor het plaatsen van een Vodafone Antenne-Installatie op het kadastrale perceel G 3086 te Wagenborgen</meta:user-defined>
    <dc:language>nl</dc:language>
    <meta:user-defined meta:name="OVERHEIDop.locatietype/OVERHEIDop.gebiedsmarkering">Punt</meta:user-defined>
    <meta:user-defined meta:name="DC.title">Kennisgeving ontvangst aanvraag omgevingsvergunning: voor het plaatsen van een Vodafone Antenne-Installatie  op het kadastrale perceel G 3086 te Wagenborgen</meta:user-defined>
    <meta:user-defined meta:name="DCTERMS.W3CDTF/DCTERMS.available">2023-05-24</meta:user-defined>
    <meta:user-defined meta:name="DCTERMS.W3CDTF/OVERHEIDop.jaargang">2023</meta:user-defined>
    <meta:user-defined meta:name="OVERHEIDop.publicationIssue">211479</meta:user-defined>
    <meta:user-defined meta:name="OVERHEIDop.GmbID/DC.identifier">gmb-2023-211479</meta:user-defined>
    <meta:user-defined meta:name="OVERHEIDop.versieInformatie"/>
  </office:meta>
</office:document-meta>
</file>