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38 Braderie en kinderkermis d.d. 7 t/m 10 juni 2023, Winkelcentrum Hart van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inderkermis en braderie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7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538 Braderie en kinderkermis d.d. 7 t/m 10 juni 2023, Winkelcentrum Hart van Zuid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78</meta:user-defined>
    <meta:user-defined meta:name="OVERHEIDop.GmbID/DC.identifier">gmb-2023-211478</meta:user-defined>
    <meta:user-defined meta:name="OVERHEIDop.versieInformatie"/>
  </office:meta>
</office:document-meta>
</file>