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535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0 mei 2023 het volgende besluit genomen en verzonden; het verlenen van een evenementenvergunning voor (Weevers) 12 Provinciën Toernooi bij Sportpark Swift'64 aan Sportweg 6 Swifterbant op 23 en 24 juni 2023, ingeboekt met het volgende zaaknummer; 403835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0 me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14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35</meta:user-defined>
    <meta:user-defined meta:name="DCTERMS.abstract">Het verlenen van een evenementenvergunning voor (Weevers) 12 Provinciën Toernooi bij Sportpark Swift'64 aan Sportweg 6 Swifterbant op 23 en 24 juni 2023</meta:user-defined>
    <dc:language>nl</dc:language>
    <meta:user-defined meta:name="OVERHEIDop.locatietype/OVERHEIDop.gebiedsmarkering">Adres</meta:user-defined>
    <meta:user-defined meta:name="DC.title">2023-0535 Besluit verlenen evenementen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475</meta:user-defined>
    <meta:user-defined meta:name="OVERHEIDop.GmbID/DC.identifier">gmb-2023-211475</meta:user-defined>
    <meta:user-defined meta:name="OVERHEIDop.versieInformatie"/>
  </office:meta>
</office:document-meta>
</file>