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8644 Lepeltje Lepeltje d.d. 27 t/m 29 mei 2023, Beekpark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Culinair en cultureel evenement  </text:p>
            <text:p text:style-name="tussenkopcur"/>
            <text:p text:style-name="common-al"/>
            <text:p text:style-name="tussenkopcur">Datum vergunning:</text:p>
            <text:p text:style-name="tussenkopcur">11 me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47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7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7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3/8644 Lepeltje Lepeltje d.d. 27 t/m 29 mei 2023, Beekpark in Apeldoor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474</meta:user-defined>
    <meta:user-defined meta:name="OVERHEIDop.GmbID/DC.identifier">gmb-2023-211474</meta:user-defined>
    <meta:user-defined meta:name="OVERHEIDop.versieInformatie"/>
  </office:meta>
</office:document-meta>
</file>