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chuurtje, Griffinruimte 1, 2728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anuari 2023 een besluit verzonden op de aanvraag met zaaknummer 2022-103968 voor het plaatsen van een schuurtje op locatie Griffinruimte 1, 2728N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iffinruimte 1, 2728N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schuurtje, Griffinruimte 1, 2728NH Zoeter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47</meta:user-defined>
    <meta:user-defined meta:name="OVERHEIDop.GmbID/DC.identifier">gmb-2023-21147</meta:user-defined>
    <meta:user-defined meta:name="OVERHEIDop.versieInformatie"/>
  </office:meta>
</office:document-meta>
</file>