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huizen 1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ei 2023 besloten om de beslistermijn voor de aanvraag met zaaknummer OV-2023-0228 voor een omgevingsvergunning op locatie Nieuwenhuizen 14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4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nhuizen 14A te Sint-Oedenro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65</meta:user-defined>
    <meta:user-defined meta:name="OVERHEIDop.GmbID/DC.identifier">gmb-2023-211465</meta:user-defined>
    <meta:user-defined meta:name="OVERHEIDop.versieInformatie"/>
  </office:meta>
</office:document-meta>
</file>