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or het organiseren van een avondvierdaagse in de kern Rilland van 12 tot 16 juni 2023 van 18:30 tot 20:00 uur.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46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kern Rillan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60</meta:user-defined>
    <meta:user-defined meta:name="OVERHEIDop.GmbID/DC.identifier">gmb-2023-211460</meta:user-defined>
    <meta:user-defined meta:name="OVERHEIDop.versieInformatie"/>
  </office:meta>
</office:document-meta>
</file>