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office:automatic-styles>
  <office:body>
    <office:text>
      <text:p text:style-name="new_page_staatscourant"/>
      <text:p text:style-name="single-kop-titel">Vaststellen instellingsbesluit voor de Commissie Beeldende Kunst in Hoorn 2023</text:p>
      <text:section text:name="regeling_id1-3-2" text:style-name="regeling">
        <text:section text:name="aanhef_id1-3-2-1" text:style-name="aanhef">
          <text:section text:name="preambule_id1-3-2-1-1" text:style-name="preambule">
            <text:p text:style-name="al">Geldend van 1-1-2023 t/m heden</text:p>
            <text:p text:style-name="al"/>
            <text:p text:style-name="al">Zaaknummer: 2035265</text:p>
            <text:p text:style-name="al"/>
            <text:p text:style-name="al">Intitulé</text:p>
            <text:p text:style-name="al">Vaststellen instellingsbesluit voor de Commissie Beeldende Kunst in Hoorn 2023</text:p>
            <text:p text:style-name="al"/>
            <text:p text:style-name="al">Het college van burgemeester en wethouders van de gemeente Hoorn,</text:p>
            <text:p text:style-name="al"/>
            <text:list text:style-name="id1-3-2-1-1-10">
              <text:list-item text:style-override="id1-3-2-1-1-10-1">
                <text:number>•</text:number>
                <text:p text:style-name="al">gelezen het collegevoorstel nr. 2035265 d.d. 3 mei 2023</text:p>
              </text:list-item>
              <text:list-item text:style-override="id1-3-2-1-1-10-2">
                <text:number>•</text:number>
                <text:p text:style-name="al">gelet op artikel 84 van de Gemeentewet;</text:p>
              </text:list-item>
              <text:list-item text:style-override="id1-3-2-1-1-10-3">
                <text:number>•</text:number>
                <text:p text:style-name="al">overwegende dat behoefte bestaat aan (het benoemen van) een extra lid van de adviescommissie Beeldende Kunst en dat daartoe het instellingsbesluit moet worden aangepast;</text:p>
              </text:list-item>
              <text:list-item text:style-override="id1-3-2-1-1-10-4">
                <text:number>•</text:number>
                <text:p text:style-name="al">overwegende dat uit oogpunt van overzichtelijkheid het huidige instellingsbesluit moet worden ingetrokken en dat daarvoor in de plaats een nieuw instellingsbesluit moet worden vastgesteld.</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1.</text:span> </text:p>
            <text:p text:style-name="al">in te stellen:</text:p>
            <text:p text:style-name="al">Commissie Beeldende Kunst in Hoorn 2023</text:p>
            <text:p text:style-name="al"/>
          </text:section>
          <text:section text:name="artikel_id1-3-2-2-3" text:style-name="artikel">
            <text:p text:style-name="artikel_kop_titel"><text:span text:style-name="artikel_kop_label">2.</text:span> </text:p>
            <text:p text:style-name="al">te bepalen dat de commissie bestaat uit minimaal drie en maximaal vier leden;</text:p>
            <text:p text:style-name="al"/>
          </text:section>
          <text:section text:name="artikel_id1-3-2-2-4" text:style-name="artikel">
            <text:p text:style-name="artikel_kop_titel"><text:span text:style-name="artikel_kop_label">3.</text:span> </text:p>
            <text:p text:style-name="al">vast te stellen dat een onafhankelijke voorzitter door het college benoemd wordt. De commissie wijst uit haar midden een plaatsvervangend voorzitter aan;</text:p>
            <text:p text:style-name="al"/>
          </text:section>
          <text:section text:name="artikel_id1-3-2-2-5" text:style-name="artikel">
            <text:p text:style-name="artikel_kop_titel"><text:span text:style-name="artikel_kop_label">4.</text:span> </text:p>
            <text:p text:style-name="al">dat de commissie als taak heeft het college gevraagd en ongevraagd te adviseren omtrent de toepassing van beeldende kunst in het openbare gebied van de gemeente, over de realisering en instandhouding van accommodaties de beeldende kunst betreffende en over maatregelen ter stimulering van de afname van beeldende kunstproducten;</text:p>
            <text:p text:style-name="al"/>
          </text:section>
          <text:section text:name="artikel_id1-3-2-2-6" text:style-name="artikel">
            <text:p text:style-name="artikel_kop_titel"><text:span text:style-name="artikel_kop_label">5.</text:span> </text:p>
            <text:p text:style-name="al">dat tot lid van de commissie door het college worden benoemd:</text:p>
            <text:list text:style-name="id1-3-2-2-6-3">
              <text:list-item text:style-override="id1-3-2-2-6-3-1">
                <text:number>•</text:number>
                <text:p text:style-name="al">minimaal drie en maximaal vier leden (waaronder de voorzitter) die beeldend kunstenaar zijn, waarvan minimaal één lid woonachtig is in de gemeente Hoorn of een aantoonbare band met Hoorn heeft;</text:p>
              </text:list-item>
            </text:list>
            <text:p text:style-name="al"/>
          </text:section>
          <text:section text:name="artikel_id1-3-2-2-7" text:style-name="artikel">
            <text:p text:style-name="artikel_kop_titel"><text:span text:style-name="artikel_kop_label">6.</text:span> </text:p>
            <text:p text:style-name="al">dat het college de leden van de commissie voor een periode van vier jaar benoemt. De leden kunnen maximaal tweemaal worden herbenoemd. Het lidmaatschap van de commissie eindigt door schriftelijk bedanken, overlijden of ontslag;</text:p>
            <text:p text:style-name="al"/>
          </text:section>
          <text:section text:name="artikel_id1-3-2-2-8" text:style-name="artikel">
            <text:p text:style-name="artikel_kop_titel"><text:span text:style-name="artikel_kop_label">7.</text:span> </text:p>
            <text:p text:style-name="al">dat de commissie een intern rooster van aftreden vaststelt;</text:p>
            <text:p text:style-name="al"/>
          </text:section>
          <text:section text:name="artikel_id1-3-2-2-9" text:style-name="artikel">
            <text:p text:style-name="artikel_kop_titel"><text:span text:style-name="artikel_kop_label">8.</text:span> </text:p>
            <text:p text:style-name="al">het secretariaat van de commissie op te dragen aan een daartoe aan te wijzen gemeentelijk ambtenaar. De secretaris is de commissie behulpzaam bij al haar werkzaamheden. Daarnaast voert de secretaris daar waar nodig overleg met de portefeuillehouder kunst en cultuur;</text:p>
            <text:p text:style-name="al"/>
          </text:section>
          <text:section text:name="artikel_id1-3-2-2-10" text:style-name="artikel">
            <text:p text:style-name="artikel_kop_titel"><text:span text:style-name="artikel_kop_label">9.</text:span> </text:p>
            <text:p text:style-name="al">dat de commissie vergadert als dit in verband met het uitbrengen van adviezen nodig is of zo dikwijls als de commissie dan wel haar voorzitter dit nodig acht;</text:p>
            <text:p text:style-name="al"/>
          </text:section>
          <text:section text:name="artikel_id1-3-2-2-11" text:style-name="artikel">
            <text:p text:style-name="artikel_kop_titel"><text:span text:style-name="artikel_kop_label">10.</text:span> </text:p>
            <text:p text:style-name="al">dat de vergaderingen in principe openbaar zijn. Er wordt in beslotenheid vergaderd over aankopen en opdrachten;</text:p>
            <text:p text:style-name="al"/>
          </text:section>
          <text:section text:name="artikel_id1-3-2-2-12" text:style-name="artikel">
            <text:p text:style-name="artikel_kop_titel"><text:span text:style-name="artikel_kop_label">11.</text:span> </text:p>
            <text:p text:style-name="al">dat van het in een vergadering behandelde een verslag wordt gemaakt. De verslagen van de commissie liggen voor een ieder ter inzage bij de secretaris van de commissie;</text:p>
            <text:p text:style-name="al"/>
          </text:section>
          <text:section text:name="artikel_id1-3-2-2-13" text:style-name="artikel">
            <text:p text:style-name="artikel_kop_titel"><text:span text:style-name="artikel_kop_label">12.</text:span> </text:p>
            <text:p text:style-name="al">dat de commissie bij meerderheid van stemmen beslist. Indien de stemmen staken beslist de voorzitter. De leden van de commissie onthouden zich van oordeelsvorming en stemming wanneer zaken aan de orde zijn die rechtstreeks betrekking hebben op hun eigen werk;</text:p>
            <text:p text:style-name="al"/>
          </text:section>
          <text:section text:name="artikel_id1-3-2-2-14" text:style-name="artikel">
            <text:p text:style-name="artikel_kop_titel"><text:span text:style-name="artikel_kop_label">13.</text:span> </text:p>
            <text:p text:style-name="al">dat de commissie verplicht is een of meer vertegenwoordigers van de (toekomstige) gebruikers en/of omwonenden van een kunstwerk in de openbare ruimte, ten aanzien waarvan advies zal worden uitgebracht, bij dit advies te betrekken;</text:p>
            <text:p text:style-name="al"/>
          </text:section>
          <text:section text:name="artikel_id1-3-2-2-15" text:style-name="artikel">
            <text:p text:style-name="artikel_kop_titel"><text:span text:style-name="artikel_kop_label">14.</text:span> </text:p>
            <text:p text:style-name="al">dat de commissie adviezen motiveert en daarbij een kostenraming voegt. De commissie beoordeelt de in opdracht van het college ingediende schetsontwerpen voor kunsttoepassingen en de bijbehorende begrotingen en brengt aan de hand van die beoordeling een advies uit aan het college;</text:p>
            <text:p text:style-name="al"/>
          </text:section>
          <text:section text:name="artikel_id1-3-2-2-16" text:style-name="artikel">
            <text:p text:style-name="artikel_kop_titel">15.</text:p>
            <text:p text:style-name="al">dat de commissie de plaatsing van kunst in de openbare ruimte begeleidt tot en met de oplevering van het kunstwerk;</text:p>
            <text:p text:style-name="al"/>
          </text:section>
          <text:section text:name="artikel_id1-3-2-2-17" text:style-name="artikel">
            <text:p text:style-name="artikel_kop_titel"><text:span text:style-name="artikel_kop_label">16.</text:span> </text:p>
            <text:p text:style-name="al">dat de commissie jaarlijks aan het college schriftelijk verslag van haar werkzaamheden uitbrengt;</text:p>
            <text:p text:style-name="al"/>
          </text:section>
          <text:section text:name="artikel_id1-3-2-2-18" text:style-name="artikel">
            <text:p text:style-name="artikel_kop_titel"><text:span text:style-name="artikel_kop_label">17.</text:span> </text:p>
            <text:p text:style-name="al">dat de leden van de commissie presentiegelden conform de geldende gemeentelijke regeling ontvangen;</text:p>
            <text:p text:style-name="al"/>
          </text:section>
          <text:section text:name="artikel_id1-3-2-2-19" text:style-name="artikel">
            <text:p text:style-name="artikel_kop_titel"><text:span text:style-name="artikel_kop_label">18.</text:span> </text:p>
            <text:p text:style-name="al">het instellingsbesluit Commissie voor de Beeldende Kunst in Hoorn 2010 in te trekken;</text:p>
            <text:p text:style-name="al"/>
          </text:section>
          <text:section text:name="artikel_id1-3-2-2-20" text:style-name="artikel">
            <text:p text:style-name="artikel_kop_titel"><text:span text:style-name="artikel_kop_label">19.</text:span> </text:p>
            <text:p text:style-name="al">vast te stellen dat dit besluit met terugwerkende kracht in werking treedt op 1 januari 2023.</text:p>
            <text:p text:style-name="al"/>
          </text:section>
          <text:section text:name="artikel_id1-3-2-2-21" text:style-name="artikel">
            <text:p text:style-name="artikel_kop_titel"><text:span text:style-name="artikel_kop_label">20.</text:span> </text:p>
            <text:p text:style-name="al">te bepalen dat bovenstaand wordt bekendgemaakt in het gemeenteblad.</text:p>
            <text:p text:style-name="al"/>
            <text:p text:style-name="al">Aldus vastgesteld in de vergadering d.d. 9 mei 2023</text:p>
            <text:p text:style-name="al"/>
            <text:p text:style-name="al">College van burgemeester en wethouders,</text:p>
            <text:p text:style-name="al"/>
            <text:p text:style-name="al"/>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145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5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5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OVERHEIDop.referentienummer">2035265</meta:user-defined>
    <meta:user-defined meta:name="DCTERMS.alternative">Instellingsbesluit Commissie Beeldende Kunst Hoorn 2023</meta:user-defined>
    <dc:language>nl</dc:language>
    <meta:user-defined meta:name="OVERHEIDop.locatietype/OVERHEIDop.gebiedsmarkering">Gemeente</meta:user-defined>
    <meta:user-defined meta:name="DC.title">Vaststellen instellingsbesluit voor de Commissie Beeldende Kunst in Hoorn 2023</meta:user-defined>
    <meta:user-defined meta:name="DCTERMS.W3CDTF/DCTERMS.available">2023-05-16</meta:user-defined>
    <meta:user-defined meta:name="DCTERMS.W3CDTF/OVERHEIDop.jaargang">2023</meta:user-defined>
    <meta:user-defined meta:name="OVERHEIDop.publicationIssue">211458</meta:user-defined>
    <meta:user-defined meta:name="OVERHEIDop.betreftRegeling">CVDR695890_1</meta:user-defined>
    <meta:user-defined meta:name="OVERHEIDop.GmbID/DC.identifier">gmb-2023-211458</meta:user-defined>
    <meta:user-defined meta:name="xs:date/OVERHEIDop.startdatum">2023-05-17</meta:user-defined>
    <meta:user-defined meta:name="OVERHEIDop.versieInformatie"/>
  </office:meta>
</office:document-meta>
</file>