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rostestraat 20, 3958BK Amerongen , vellen van 5 bomen op terrein stichting Kasteel Amerongen (RX2023-00000498, 11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rostestraat 20, 3958BK Amerongen , vellen van 5 bomen op terrein stichting Kasteel Amerongen (RX2023-00000498, 11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1454</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54</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54</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Drostestraat 20, 3958BK Amerongen , vellen van 5 bomen op terrein stichting Kasteel Amerongen (RX2023-00000498, 11 mei 2023)</meta:user-defined>
    <dc:language>nl</dc:language>
    <meta:user-defined meta:name="OVERHEIDop.locatietype/OVERHEIDop.gebiedsmarkering">Punt</meta:user-defined>
    <meta:user-defined meta:name="DC.title">Gemeente Utrechtse Heuvelrug, verleende omgevingsvergunning - Drostestraat 20, 3958BK Amerongen , vellen van 5 bomen op terrein stichting Kasteel Amerongen (RX2023-00000498, 11 mei 2023)</meta:user-defined>
    <meta:user-defined meta:name="OVERHEIDop.datumEindeReactietermijn">2023-06-23</meta:user-defined>
    <meta:user-defined meta:name="OVERHEIDop.terinzageleggingBG">https://jeleefomgeving.nl/inzien/814994386/31eccdf2-efdb-11ed-8158-005056011332</meta:user-defined>
    <meta:user-defined meta:name="DCTERMS.W3CDTF/DCTERMS.available">2023-05-15</meta:user-defined>
    <meta:user-defined meta:name="DCTERMS.W3CDTF/OVERHEIDop.jaargang">2023</meta:user-defined>
    <meta:user-defined meta:name="OVERHEIDop.publicationIssue">211454</meta:user-defined>
    <meta:user-defined meta:name="OVERHEIDop.GmbID/DC.identifier">gmb-2023-211454</meta:user-defined>
    <meta:user-defined meta:name="OVERHEIDop.versieInformatie"/>
  </office:meta>
</office:document-meta>
</file>