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- en nadere regels Maatschappelijke ondersteuning en Jeugdhulp Gemeente Tynaarlo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heeft op 25 april 2023 de Beleids- en nadere regels Maatschappelijke ondersteuning en jeugdhulp vastgesteld. Het beleid treedt in werking een dag na bekendmaking en werkt terug vanaf 1 mei 2023. Deze beleidsregels zijn een nadere invulling van de “Verordening maatschappelijke ondersteuning en jeugdhulp gemeente Tynaarlo 2022”</text:p>
            <text:p text:style-name="al"/>
            <text:p text:style-name="al"/>
            <text:p text:style-name="al">U treft de beleidsregels in de bijlage aan. </text:p>
            <text:p text:style-name="al"/>
            <text:p text:style-name="al"/>
            <text:p text:style-name="al">De “Beleids- en Nadere regels maatschappelijke ondersteuning en jeugdhulp gemeente Tynaarlo 2023” vervangen de Beleidsregels Maatschappelijke ondersteuning 2015 – gemeente Tynaarlo, de Beleidsregels Maatschappelijke ondersteuning 2017 – gemeente Tynaarlo en de Nadere regels Jeugdhulp gemeente Tynaarlo 2017. </text:p>
            <text:p text:style-name="al"/>
            <text:p text:style-name="al"/>
            <text:p text:style-name="al">Voor meer informatie kunt u contact opnemen met een medewerker van het team Mens en Maatschappij van de gemeente Tynaarlo, bereikbaar op werkdagen via 0592-26662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1452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5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5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/xml/MC-DRP-Beleidsregels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Sociale zekerheid | Organisatie en beleid</meta:user-defined>
    <meta:user-defined meta:name="DC.source">artikel 4:81 van de Algemene wet bestuursrecht]|[1.0:c:BWBR0005537&amp;artikel=4%3A81&amp;g=2023-01-01</meta:user-defined>
    <dc:language>nl</dc:language>
    <meta:user-defined meta:name="OVERHEIDop.locatietype/OVERHEIDop.gebiedsmarkering">Gemeente</meta:user-defined>
    <meta:user-defined meta:name="DC.title">Beleids- en nadere regels Maatschappelijke ondersteuning en Jeugdhulp Gemeente Tynaarlo 2023</meta:user-defined>
    <meta:user-defined meta:name="DCTERMS.W3CDTF/DCTERMS.available">2023-05-15</meta:user-defined>
    <meta:user-defined meta:name="OVERHEIDop.externeBijlage">Beleidsregels Jeugd en Wmo 2023|exb-2023-24040</meta:user-defined>
    <meta:user-defined meta:name="DCTERMS.W3CDTF/OVERHEIDop.jaargang">2023</meta:user-defined>
    <meta:user-defined meta:name="OVERHEIDop.publicationIssue">211452</meta:user-defined>
    <meta:user-defined meta:name="OVERHEIDop.betreftRegeling">CVDR695889_1</meta:user-defined>
    <meta:user-defined meta:name="xs:date/OVERHEIDop.startdatum">2023-05-01</meta:user-defined>
    <meta:user-defined meta:name="OVERHEIDop.GmbID/DC.identifier">gmb-2023-211452</meta:user-defined>
    <meta:user-defined meta:name="OVERHEIDop.versieInformatie"/>
  </office:meta>
</office:document-meta>
</file>