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finitieve locatiebesluiten voor het aanwijzen van locaties voor afval inzamelvoorzieningen in de gemeente De Ronde Ven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etreft: Definitieve locatiebesluiten voor het aanwijzen van locaties voor afval inzamelvoorzieningen in de gemeente De Ronde Venen.</text:p>
            <text:p text:style-name="al">Gelet op: </text:p>
            <text:p text:style-name="al"/>
            <text:list text:style-name="id1-3-2-2-1-5">
              <text:list-item text:style-override="id1-3-2-2-1-5-1">
                <text:number>1.</text:number>
                <text:p text:style-name="al">Artikel 10.26 van de Wet milieubeheer;</text:p>
              </text:list-item>
              <text:list-item text:style-override="id1-3-2-2-1-5-2">
                <text:number>2.</text:number>
                <text:p text:style-name="al">Artikel 7.1.8 ‘Wijze en plaats van aanbieding’ van de Verordening Fysieke Leefomgeving De Ronde Venen;</text:p>
              </text:list-item>
              <text:list-item text:style-override="id1-3-2-2-1-5-3">
                <text:number>3.</text:number>
                <text:p text:style-name="al">Uitvoeringsplan grondstoffen 2020-2022 d.d. 4 juni 2020;</text:p>
              </text:list-item>
              <text:list-item text:style-override="id1-3-2-2-1-5-4">
                <text:number>4.</text:number>
                <text:p text:style-name="al">Hoofdstuk 14 ‘Inzameling huishoudelijk afval’ van de Leidraad Inrichting Openbare Ruimte, versie 1.2 d.d. 1 maart 2022;</text:p>
              </text:list-item>
              <text:list-item text:style-override="id1-3-2-2-1-5-5">
                <text:number>5.</text:number>
                <text:p text:style-name="al">Afdeling 3.4 van de Algemene wet bestuursrecht.</text:p>
              </text:list-item>
            </text:list>
            <text:p text:style-name="al">Overwegende dat: </text:p>
            <text:list text:style-name="id1-3-2-2-1-7">
              <text:list-item text:style-override="id1-3-2-2-1-7-1">
                <text:number>1.</text:number>
                <text:p text:style-name="al">de Wet Milieubeheer gemeenten de mogelijkheid biedt om, in het belang van de doelmatigheid, huishoudelijke afvalstoffen mogen inzamelen nabij elk perceel; </text:p>
              </text:list-item>
              <text:list-item text:style-override="id1-3-2-2-1-7-2">
                <text:number>2.</text:number>
                <text:p text:style-name="al">het college van burgemeester en wethouders volgens de Verordening Fysieke Leefomgeving met behulp van welke inzamelvoorziening de inzameling van bepaalde categorie huishoudelijke afvalstoffen ten behoeve van de gebruiker van een perceel plaatsvindt aanwijst; </text:p>
              </text:list-item>
              <text:list-item text:style-override="id1-3-2-2-1-7-3">
                <text:number>3.</text:number>
                <text:p text:style-name="al">de gemeenteraad van De Ronde Venen op 4 juni 2020 besloten heeft tot het vervangen van de bovengrondse rolcontainers (betonnen cocons + inpandig) voor ondergronds afvalcontainers; </text:p>
              </text:list-item>
              <text:list-item text:style-override="id1-3-2-2-1-7-4">
                <text:number>4.</text:number>
                <text:p text:style-name="al">de meest geschikte locaties zijn gekozen met inachtneming van de (wettelijk) eisen en richtlijnen voor het inrichting van de openbare ruimte en de van de bewoners verkregen informatie op één van de zeven informatiebijeenkomsten. </text:p>
              </text:list-item>
              <text:list-item text:style-override="id1-3-2-2-1-7-5">
                <text:number>5.</text:number>
                <text:p text:style-name="al">Na het vaststellen van het eindeverslag (nota van beantwoording zienswijzen) en de definitieve locatiebesluiten door het college ontvangen de indieners van een zienswijze ontvangen het eindverslag en de definitieve locatiebesluiten. De definitieve locatiebesluiten worden gepubliceerd op mijnoverheid.nl en op de website van de gemeente. Belanghebbenden kunnen vervolgens binnen 6 weken beroep aantekenen bij de Raad van State. </text:p>
              </text:list-item>
            </text:list>
            <text:p text:style-name="al">  </text:p>
            <text:p text:style-name="al">Besluit:</text:p>
            <text:p text:style-name="al">De volgende locaties, zoals ook aangegeven op de bij dit besluit behorende overzichtskaarten en situatietekeningen (zie bijlage), aan te wijzen voor het plaatsen van ondergrondse restafvalcontainers en behuizingen voor GFTE containers.</text:p>
            <text:p text:style-name="al">Aldus vastgesteld in de vergadering van het college van burgemeester en wethouders van de gemeente De Ronde Venen.</text:p>
            <text:p text:style-name="al">De burgemeester, De secretaris, </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1450</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50</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50</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De Ronde Venen</meta:user-defined>
    <meta:user-defined meta:name="OVERHEID.Informatietype/DC.type">officiële publicatie</meta:user-defined>
    <meta:user-defined meta:name="OVERHEIDop.Rubriek/DC.type">ander besluit van algemene strekking</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DC.source">artikel 10.26 van de Wet milieubeheer]|[1.0:c:BWBR0003245&amp;artikel=10.26&amp;g=2023-04-19</meta:user-defined>
    <meta:user-defined meta:name="OVERHEIDop.referentienummer">Definitieve locatiebesluiten voor het aanwijzen van locaties voor afval inzamelvoorzieningen in de gemeente De Ronde Venen.</meta:user-defined>
    <dc:language>nl</dc:language>
    <meta:user-defined meta:name="OVERHEIDop.locatietype/OVERHEIDop.gebiedsmarkering">Gemeente</meta:user-defined>
    <meta:user-defined meta:name="DC.title">Definitieve locatiebesluiten voor het aanwijzen van locaties voor afval inzamelvoorzieningen in de gemeente De Ronde Venen.</meta:user-defined>
    <meta:user-defined meta:name="DCTERMS.W3CDTF/DCTERMS.available">2023-05-15</meta:user-defined>
    <meta:user-defined meta:name="OVERHEIDop.externeBijlage"> Kaarten definitieve locatiebesluiten |exb-2023-24038</meta:user-defined>
    <meta:user-defined meta:name="DCTERMS.W3CDTF/OVERHEIDop.jaargang">2023</meta:user-defined>
    <meta:user-defined meta:name="OVERHEIDop.publicationIssue">211450</meta:user-defined>
    <meta:user-defined meta:name="OVERHEIDop.GmbID/DC.identifier">gmb-2023-211450</meta:user-defined>
    <meta:user-defined meta:name="OVERHEIDop.versieInformatie"/>
  </office:meta>
</office:document-meta>
</file>