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vervangen van de garagedeur tbv een betere isolatie aan Franc 59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474) verleend. De gemeente Dronten geeft hiermee toestemming voor vervangen van de garagedeur tbv een betere isolatie aan Franc 59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2-06-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1144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44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44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74</meta:user-defined>
    <meta:user-defined meta:name="DCTERMS.abstract">Verlenen voor vervangen van de garagedeur tbv een betere isolatie </meta:user-defined>
    <dc:language>nl</dc:language>
    <meta:user-defined meta:name="OVERHEIDop.locatietype/OVERHEIDop.gebiedsmarkering">Adres</meta:user-defined>
    <meta:user-defined meta:name="DC.title">Verlenen voor vervangen van de garagedeur tbv een betere isolatie aan Franc 59 Dronten</meta:user-defined>
    <meta:user-defined meta:name="DCTERMS.W3CDTF/DCTERMS.available">2023-05-19</meta:user-defined>
    <meta:user-defined meta:name="DCTERMS.W3CDTF/OVERHEIDop.jaargang">2023</meta:user-defined>
    <meta:user-defined meta:name="OVERHEIDop.publicationIssue">211446</meta:user-defined>
    <meta:user-defined meta:name="OVERHEIDop.GmbID/DC.identifier">gmb-2023-211446</meta:user-defined>
    <meta:user-defined meta:name="OVERHEIDop.versieInformatie"/>
  </office:meta>
</office:document-meta>
</file>