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met dierenverblijf en garage/werkplaats, Burgemeester Padmosweg 169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ur met dierenverblijf en garage/werkplaats, Burgemeester Padmosweg 169 Wilnis</text:span>
          </text:p>
            <text:p text:style-name="common-al">De gemeente heeft op 11 mei 2023 een omgevingsvergunning:</text:p>
            <text:list text:style-name="id1-3-2-1-1-3">
              <text:list-item text:style-override="id1-3-2-1-1-3-1">
                <text:number>•</text:number>
                <text:p text:style-name="al">het bouwen van een bouwwerk</text:p>
              </text:list-item>
            </text:list>
            <text:p text:style-name="common-al">verleend op het adres Burgemeester Padmosweg 169 Wilnis met zaaknummer z-23-002986. De gemeente geeft hiermee toestemming voor het vervangen van de schuur met dierenverblijf en garage/werkplaa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9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9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44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de schuur met dierenverblijf en garage/werkplaats, Burgemeester Padmosweg 169 Wilnis</meta:user-defined>
    <meta:user-defined meta:name="OVERHEIDop.datumEindeReactietermijn">2023-06-26</meta:user-defined>
    <meta:user-defined meta:name="OVERHEIDop.terinzageleggingBG">https://jeleefomgeving.nl/inzien/851750126/c6fe0021-efda-11ed-8158-005056011332</meta:user-defined>
    <meta:user-defined meta:name="DCTERMS.W3CDTF/DCTERMS.available">2023-05-15</meta:user-defined>
    <meta:user-defined meta:name="DCTERMS.W3CDTF/OVERHEIDop.jaargang">2023</meta:user-defined>
    <meta:user-defined meta:name="OVERHEIDop.publicationIssue">211445</meta:user-defined>
    <meta:user-defined meta:name="OVERHEIDop.GmbID/DC.identifier">gmb-2023-211445</meta:user-defined>
    <meta:user-defined meta:name="OVERHEIDop.versieInformatie"/>
  </office:meta>
</office:document-meta>
</file>